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list-style-name="WW8Num7">
      <style:text-properties fo:font-size="14pt" style:font-size-asian="14pt"/>
    </style:style>
    <style:style style:name="P6" style:family="paragraph" style:parent-style-name="Standard" style:list-style-name="WW8Num3">
      <style:text-properties fo:font-size="14pt" style:font-size-asian="14pt"/>
    </style:style>
    <style:style style:name="P7" style:family="paragraph" style:parent-style-name="Standard" style:list-style-name="WW8Num2">
      <style:text-properties fo:font-size="14pt" style:font-size-asian="14pt"/>
    </style:style>
    <style:style style:name="P8" style:family="paragraph" style:parent-style-name="Standard" style:list-style-name="WW8Num5">
      <style:text-properties fo:font-size="14pt" style:font-size-asian="14pt"/>
    </style:style>
    <style:style style:name="P9" style:family="paragraph" style:parent-style-name="Standard">
      <style:paragraph-properties fo:text-align="justify" style:justify-single-word="false"/>
      <style:text-properties fo:font-size="14pt" style:font-size-asian="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12" style:family="paragraph" style:parent-style-name="Standard">
      <style:text-properties fo:font-size="14pt" style:text-underline-style="solid" style:text-underline-width="auto" style:text-underline-color="font-color" style:font-size-asian="14pt"/>
    </style:style>
    <style:style style:name="P13"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5" style:family="paragraph" style:parent-style-name="Standard">
      <style:text-properties fo:font-size="14pt" fo:language="en" fo:country="GB" style:font-size-asian="14pt"/>
    </style:style>
    <style:style style:name="P16" style:family="paragraph" style:parent-style-name="Standard" style:list-style-name="WW8Num5">
      <style:text-properties fo:font-size="14pt" fo:language="en" fo:country="GB" style:font-size-asian="14pt"/>
    </style:style>
    <style:style style:name="P17" style:family="paragraph" style:parent-style-name="Standard">
      <style:paragraph-properties fo:text-align="justify" style:justify-single-word="false"/>
      <style:text-properties fo:font-size="14pt" fo:language="en" fo:country="GB" style:font-size-asian="14pt"/>
    </style:style>
    <style:style style:name="P18" style:family="paragraph" style:parent-style-name="Standard">
      <style:text-properties fo:font-size="14pt" fo:language="es" fo:country="ES" style:font-size-asian="14pt"/>
    </style:style>
    <style:style style:name="P19" style:family="paragraph" style:parent-style-name="Standard">
      <style:paragraph-properties fo:text-align="justify" style:justify-single-word="false"/>
      <style:text-properties fo:font-size="14pt" fo:language="es" fo:country="ES" style:font-size-asian="14pt" style:font-size-complex="14pt"/>
    </style:style>
    <style:style style:name="P20" style:family="paragraph" style:parent-style-name="Standard">
      <style:paragraph-properties fo:text-align="justify" style:justify-single-word="false"/>
      <style:text-properties fo:font-size="14pt" fo:font-weight="normal" style:font-size-asian="14pt" style:font-weight-asian="normal" style:font-weight-complex="normal"/>
    </style:style>
    <style:style style:name="P21" style:family="paragraph" style:parent-style-name="Standard">
      <style:text-properties fo:font-size="14pt" fo:font-weight="bold" style:font-size-asian="14pt" style:font-weight-asian="bold" style:font-weight-complex="bold"/>
    </style:style>
    <style:style style:name="P2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23" style:family="paragraph" style:parent-style-name="Standard">
      <style:text-properties style:font-name="Times New Roman" fo:font-size="14pt" style:text-underline-style="none" fo:font-weight="normal" style:font-size-asian="14pt" style:font-weight-asian="normal" style:font-size-complex="14pt" style:font-weight-complex="normal"/>
    </style:style>
    <style:style style:name="P2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P25" style:family="paragraph" style:parent-style-name="Standard">
      <style:text-properties fo:font-size="18.5pt" fo:language="es" fo:country="ES" style:font-size-asian="18.5pt"/>
    </style:style>
    <style:style style:name="P26" style:family="paragraph" style:parent-style-name="Standard">
      <style:paragraph-properties fo:text-align="justify" style:justify-single-word="false"/>
      <style:text-properties fo:font-size="18.5pt" fo:language="es" fo:country="ES" style:font-size-asian="18.5pt"/>
    </style:style>
    <style:style style:name="P27" style:family="paragraph" style:parent-style-name="Standard">
      <style:text-properties fo:font-size="16pt" fo:font-weight="bold" style:font-size-asian="16pt" style:font-weight-asian="bold" style:font-weight-complex="bold"/>
    </style:style>
    <style:style style:name="P28"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justify" style:justify-single-word="false"/>
      <style:text-properties fo:font-size="16pt" style:font-size-asian="16pt" style:font-size-complex="16pt"/>
    </style:style>
    <style:style style:name="P31" style:family="paragraph" style:parent-style-name="Standard">
      <style:paragraph-properties fo:text-align="justify" style:justify-single-word="false"/>
      <style:text-properties fo:font-size="16pt" fo:language="es" fo:country="ES" fo:font-weight="bold" style:font-size-asian="16pt" style:font-weight-asian="bold" style:font-size-complex="16pt"/>
    </style:style>
    <style:style style:name="P32" style:family="paragraph" style:parent-style-name="Standard">
      <style:paragraph-properties fo:text-align="justify" style:justify-single-word="false"/>
      <style:text-properties fo:font-size="15pt" fo:font-weight="bold" style:font-size-asian="15pt"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13pt" style:font-size-asian="13pt"/>
    </style:style>
    <style:style style:name="P35"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weight-complex="bold"/>
    </style:style>
    <style:style style:name="P36"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37" style:family="paragraph" style:parent-style-name="Standard" style:list-style-name="WW8Num3"/>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margin-top="0.176cm" fo:margin-bottom="0cm" style:text-autospace="none"/>
      <style:text-properties fo:font-size="14pt" style:font-size-asian="14pt" style:font-size-complex="14pt"/>
    </style:style>
    <style:style style:name="P41" style:family="paragraph" style:parent-style-name="Standard">
      <style:paragraph-properties fo:margin-top="0.176cm" fo:margin-bottom="0cm" style:text-autospace="none"/>
      <style:text-properties style:font-name="Times New Roman" fo:font-size="14pt" style:text-underline-style="none" fo:font-weight="normal" style:font-size-asian="14pt" style:font-weight-asian="normal" style:font-size-complex="14pt" style:font-weight-complex="normal"/>
    </style:style>
    <style:style style:name="P42" style:family="paragraph" style:parent-style-name="Standard">
      <style:paragraph-properties fo:margin-top="0.176cm" fo:margin-bottom="0cm" fo:text-align="justify" style:justify-single-word="false" style:text-autospace="none" style:writing-mode="lr-tb"/>
      <style:text-properties fo:font-size="14pt" style:text-underline-style="none" fo:font-weight="bold" style:font-size-asian="14pt" style:font-weight-asian="bold" style:font-size-complex="14pt" style:font-weight-complex="bold"/>
    </style:style>
    <style:style style:name="P43" style:family="paragraph" style:parent-style-name="Standard">
      <style:paragraph-properties fo:margin-left="0.132cm" fo:margin-right="0cm" fo:text-align="justify" style:justify-single-word="false" fo:text-indent="0cm" style:auto-text-indent="false"/>
      <style:text-properties fo:font-size="14pt" fo:language="en" fo:country="GB" fo:font-weight="bold" style:font-size-asian="14pt" style:font-weight-asian="bold" style:font-size-complex="14pt" style:font-weight-complex="bold"/>
    </style:style>
    <style:style style:name="P44" style:family="paragraph" style:parent-style-name="Standard">
      <style:paragraph-properties fo:margin-left="0.25cm" fo:margin-right="0cm" fo:text-align="justify" style:justify-single-word="false" fo:text-indent="0cm" style:auto-text-indent="false"/>
      <style:text-properties fo:font-size="14pt" style:font-size-asian="14pt"/>
    </style:style>
    <style:style style:name="P45" style:family="paragraph" style:parent-style-name="Standard">
      <style:paragraph-properties fo:margin-left="1.249cm" fo:margin-right="0cm" fo:text-indent="0cm" style:auto-text-indent="false"/>
    </style:style>
    <style:style style:name="P46" style:family="paragraph" style:parent-style-name="Standard">
      <style:paragraph-properties fo:margin-left="1.249cm" fo:margin-right="0cm" fo:text-align="justify" style:justify-single-word="false" fo:text-indent="0cm" style:auto-text-indent="false"/>
      <style:text-properties fo:font-size="14pt" fo:language="es" fo:country="ES" style:font-size-asian="14pt" style:font-size-complex="14pt"/>
    </style:style>
    <style:style style:name="P47" style:family="paragraph" style:parent-style-name="Standard">
      <style:paragraph-properties fo:margin-left="1.249cm" fo:margin-right="0cm" fo:text-indent="0cm" style:auto-text-indent="false"/>
      <style:text-properties fo:font-size="14pt" style:font-size-asian="14pt"/>
    </style:style>
    <style:style style:name="P48" style:family="paragraph" style:parent-style-name="Standard">
      <style:paragraph-properties fo:margin-left="1.249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49" style:family="paragraph" style:parent-style-name="Standard">
      <style:paragraph-properties fo:margin-left="1.249cm" fo:margin-right="0cm" fo:text-align="justify" style:justify-single-word="false" fo:text-indent="0cm" style:auto-text-indent="false"/>
    </style:style>
    <style:style style:name="P50" style:family="paragraph" style:parent-style-name="Standard">
      <style:paragraph-properties fo:margin-left="0.635cm" fo:margin-right="0cm" fo:text-indent="0cm" style:auto-text-indent="false"/>
      <style:text-properties fo:font-size="14pt" style:font-size-asian="14pt"/>
    </style:style>
    <style:style style:name="P51" style:family="paragraph" style:parent-style-name="Standard">
      <style:paragraph-properties fo:margin-left="1.905cm" fo:margin-right="0cm" fo:text-indent="0cm" style:auto-text-indent="false"/>
      <style:text-properties fo:font-size="14pt" style:font-size-asian="14pt"/>
    </style:style>
    <style:style style:name="P52" style:family="paragraph" style:parent-style-name="Standard">
      <style:paragraph-properties fo:margin-left="0cm" fo:margin-right="0cm" fo:text-indent="1.249cm" style:auto-text-indent="false"/>
      <style:text-properties fo:font-size="14pt" style:font-size-asian="14pt"/>
    </style:style>
    <style:style style:name="P53" style:family="paragraph" style:parent-style-name="Standard">
      <style:paragraph-properties fo:margin-left="2.54cm" fo:margin-right="0cm" fo:text-indent="0cm" style:auto-text-indent="false"/>
      <style:text-properties fo:font-size="14pt" style:font-size-asian="14pt"/>
    </style:style>
    <style:style style:name="P54" style:family="paragraph" style:parent-style-name="Standard">
      <style:paragraph-properties fo:margin-left="2.487cm" fo:margin-right="0cm" fo:text-indent="0cm" style:auto-text-indent="false"/>
      <style:text-properties fo:font-size="14pt" style:font-size-asian="14pt"/>
    </style:style>
    <style:style style:name="P55" style:family="paragraph" style:parent-style-name="Standard">
      <style:paragraph-properties fo:margin-left="0cm" fo:margin-right="0cm" fo:text-indent="0cm" style:auto-text-indent="false"/>
      <style:text-properties fo:font-size="14pt" style:font-size-asian="14pt"/>
    </style:style>
    <style:style style:name="P56" style:family="paragraph" style:parent-style-name="Text_20_body">
      <style:paragraph-properties fo:text-align="justify" style:justify-single-word="false"/>
      <style:text-properties fo:font-size="14pt" style:text-underline-style="none" fo:font-weight="normal" style:font-size-asian="14pt" style:font-weight-asian="normal" style:font-weight-complex="normal"/>
    </style:style>
    <style:style style:name="P57" style:family="paragraph" style:parent-style-name="Text_20_body">
      <style:paragraph-properties fo:text-align="justify" style:justify-single-word="false"/>
      <style:text-properties fo:font-size="14pt" fo:language="es" fo:country="ES" style:font-size-asian="14pt"/>
    </style:style>
    <style:style style:name="P58" style:family="paragraph" style:parent-style-name="Text_20_body">
      <style:paragraph-properties fo:text-align="justify" style:justify-single-word="false"/>
      <style:text-properties fo:font-size="14pt" fo:language="en" fo:country="GB" style:text-underline-style="none" fo:font-weight="normal" style:font-size-asian="14pt" style:font-weight-asian="normal" style:font-weight-complex="normal"/>
    </style:style>
    <style:style style:name="P59"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fo:font-size="22pt" fo:font-weight="bold" style:font-size-asian="22pt" style:font-weight-asian="bold" style:font-weight-complex="bold"/>
    </style:style>
    <style:style style:name="P62" style:family="paragraph" style:parent-style-name="Texto_20_independiente_20_2">
      <style:text-properties style:font-weight-complex="bold"/>
    </style:style>
    <style:style style:name="P63" style:family="paragraph" style:parent-style-name="Texto_20_independiente_20_2">
      <style:paragraph-properties fo:margin-left="0.132cm" fo:margin-right="0cm" fo:text-indent="0cm" style:auto-text-indent="false"/>
      <style:text-properties fo:language="es" fo:country="ES" style:font-weight-complex="bold"/>
    </style:style>
    <style:style style:name="P64" style:family="paragraph" style:parent-style-name="Texto_20_independiente_20_2">
      <style:paragraph-properties fo:margin-left="0.132cm" fo:margin-right="0cm" fo:text-align="justify" style:justify-single-word="false" fo:text-indent="0cm" style:auto-text-indent="false"/>
      <style:text-properties fo:language="es" fo:country="ES" style:font-weight-complex="bold"/>
    </style:style>
    <style:style style:name="P65" style:family="paragraph" style:parent-style-name="Heading_20_6">
      <style:paragraph-properties fo:text-align="start" style:justify-single-word="false"/>
      <style:text-properties style:text-underline-style="none" fo:font-weight="normal" style:font-weight-asian="normal" style:font-weight-complex="normal"/>
    </style:style>
    <style:style style:name="P66" style:family="paragraph" style:parent-style-name="Heading_20_6">
      <style:paragraph-properties fo:text-align="start" style:justify-single-word="false"/>
    </style:style>
    <style:style style:name="P67" style:family="paragraph" style:parent-style-name="Heading_20_4">
      <style:paragraph-properties fo:text-align="start" style:justify-single-word="false"/>
    </style:style>
    <style:style style:name="P68" style:family="paragraph" style:parent-style-name="Heading_20_8">
      <style:text-properties fo:font-size="16pt" style:text-underline-style="none" style:font-size-asian="16pt"/>
    </style:style>
    <style:style style:name="P69" style:family="paragraph" style:parent-style-name="Text_20_body_20_indent">
      <style:text-properties fo:language="es" fo:country="ES"/>
    </style:style>
    <style:style style:name="P70" style:family="paragraph" style:parent-style-name="Texto_20_independiente_20_3">
      <style:text-properties fo:font-size="14pt" fo:font-weight="normal" style:font-size-asian="14pt" style:font-weight-asian="normal" style:font-size-complex="14pt" style:font-weight-complex="normal"/>
    </style:style>
    <style:style style:name="P71" style:family="paragraph" style:parent-style-name="Texto_20_independiente_20_3">
      <style:paragraph-properties fo:orphans="2" fo:widows="2" style:text-autospace="ideograph-alpha"/>
      <style:text-properties style:font-size-complex="12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style:text-underline-style="none" fo:font-weight="bold" style:font-weight-asian="bold" style:font-weight-complex="bold"/>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style:text-underline-style="solid" style:text-underline-width="auto" style:text-underline-color="font-color"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style:font-weight-asian="normal"/>
    </style:style>
    <style:style style:name="T12" style:family="text">
      <style:text-properties style:font-weight-complex="normal"/>
    </style:style>
    <style:style style:name="T13" style:family="text">
      <style:text-properties fo:language="en" fo:country="GB" style:text-underline-style="none" fo:font-weight="normal" style:font-weight-asian="normal" style:font-weight-complex="normal"/>
    </style:style>
    <style:style style:name="T14" style:family="text">
      <style:text-properties fo:font-size="18.5pt" fo:language="es" fo:country="ES" fo:font-weight="normal" style:font-size-asian="18.5pt" style:font-weight-asian="normal" style:font-size-complex="14pt" style:font-weight-complex="normal"/>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weight-complex="bold"/>
    </style:style>
    <style:style style:name="T18" style:family="text">
      <style:text-properties fo:font-size="14pt" style:text-underline-style="solid" style:text-underline-width="auto" style:text-underline-color="font-color" style:font-size-asian="14pt"/>
    </style:style>
    <style:style style:name="T19" style:family="text">
      <style:text-properties fo:font-size="14pt" style:text-underline-style="solid" style:text-underline-width="auto" style:text-underline-color="font-color" fo:font-weight="normal" style:font-size-asian="14pt" style:font-weight-asian="normal" style:font-weight-complex="normal"/>
    </style:style>
    <style:style style:name="T20" style:family="text">
      <style:text-properties fo:font-size="14pt" style:text-underline-style="solid" style:text-underline-width="auto" style:text-underline-color="font-color" fo:font-weight="bold" style:font-size-asian="14pt" style:font-weight-asian="bold" style:font-weight-complex="bold"/>
    </style:style>
    <style:style style:name="T21" style:family="text">
      <style:text-properties fo:font-size="14pt" style:text-underline-style="none" fo:font-weight="normal" style:font-size-asian="14pt" style:font-weight-asian="normal" style:font-weight-complex="normal"/>
    </style:style>
    <style:style style:name="T22" style:family="text">
      <style:text-properties fo:font-size="14pt" fo:language="es" fo:country="ES" fo:font-weight="bold" style:font-size-asian="14pt" style:font-weight-asian="bold" style:font-size-complex="14pt"/>
    </style:style>
    <style:style style:name="T23" style:family="text">
      <style:text-properties fo:font-size="14pt" fo:language="es" fo:country="ES" style:font-size-asian="14pt"/>
    </style:style>
    <style:style style:name="T24" style:family="text">
      <style:text-properties fo:font-size="14pt" fo:language="es" fo:country="ES" style:font-size-asian="14pt" style:font-size-complex="14pt"/>
    </style:style>
    <style:style style:name="T25" style:family="text">
      <style:text-properties fo:font-size="14pt" fo:language="es" fo:country="ES" style:font-size-asian="14pt" style:font-weight-complex="bold"/>
    </style:style>
    <style:style style:name="T26" style:family="text">
      <style:text-properties fo:font-size="14pt" fo:language="es" fo:country="ES" fo:font-weight="normal" style:font-size-asian="14pt" style:font-weight-asian="normal" style:font-size-complex="14pt" style:font-weight-complex="bold"/>
    </style:style>
    <style:style style:name="T27" style:family="text">
      <style:text-properties fo:font-size="14pt" fo:font-weight="bold" style:font-size-asian="14pt" style:font-weight-asian="bold" style:font-weight-complex="bold"/>
    </style:style>
    <style:style style:name="T28" style:family="text">
      <style:text-properties fo:font-size="14pt" fo:language="en" fo:country="GB" style:font-size-asian="14pt"/>
    </style:style>
    <style:style style:name="T29" style:family="text">
      <style:text-properties fo:font-size="14pt" fo:language="en" fo:country="GB" style:font-size-asian="14pt" style:font-weight-complex="bold"/>
    </style:style>
    <style:style style:name="T30" style:family="text">
      <style:text-properties fo:font-size="14pt" fo:language="en" fo:country="GB" fo:font-weight="bold" style:font-size-asian="14pt" style:font-weight-asian="bold" style:font-weight-complex="bold"/>
    </style:style>
    <style:style style:name="T31" style:family="text">
      <style:text-properties fo:font-size="14pt" fo:font-weight="normal" style:font-size-asian="14pt" style:font-weight-asian="normal" style:font-weight-complex="normal"/>
    </style:style>
    <style:style style:name="T32" style:family="text">
      <style:text-properties fo:font-size="16pt" fo:font-weight="bold" style:font-size-asian="16pt" style:font-weight-asian="bold" style:font-weight-complex="bold"/>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style:font-size-asian="16pt"/>
    </style:style>
    <style:style style:name="T35" style:family="text">
      <style:text-properties fo:font-size="15pt" style:font-size-asian="15pt"/>
    </style:style>
    <style:style style:name="T36" style:family="text">
      <style:text-properties fo:font-size="13pt" style:font-size-asian="13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size="18pt" style:text-underline-style="solid" style:text-underline-width="auto" style:text-underline-color="font-color" fo:font-weight="bold" style:font-size-asian="18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URSO DE PLANTAS MEDICINALES Y FARMACIA NATURAL.</text:p>
      <text:p text:style-name="P2"/>
      <text:p text:style-name="P2">-<text:span text:style-name="T1">FECHAS</text:span>: <text:s/>27 de Abril, 7 de Mayo, 3 y 10 de Junio de 2017.</text:p>
      <text:p text:style-name="P2">-<text:span text:style-name="T1">LUGAR</text:span>: </text:p>
      <text:p text:style-name="P2">*Jueves 27 de Abril, Colegio de Enfermería, C/ Bretón 48, ppal D, Zaragoza. </text:p>
      <text:p text:style-name="P2"><text:span text:style-name="T3">*Sábados 6 de Mayo y 3 y 19 de Junio de 2017. Horas.8:50 Horas. Puerta Facultad </text:span><text:span text:style-name="T6">NUEVA</text:span><text:span text:style-name="T3"> <text:s/>de Medicina C/ Domingo Miral s/n. (detrás de Hosp clínico universiatrio, junto a escuela de idiomas).</text:span></text:p>
      <text:p text:style-name="P23"/>
      <text:p text:style-name="P2"><text:span text:style-name="T4">HORARIO</text:span><text:span text:style-name="T3">: </text:span></text:p>
      <text:p text:style-name="P23">*Jueves 27 de Abril. 17:30 Horas, duración <text:s/>2 horas.</text:p>
      <text:p text:style-name="P2"><text:span text:style-name="T3">*Sábados 6 de Mayo y 3 y 19 de Junio de 2017. Salida, Horas.8:50 Horas, Regreso 19:30 Horas Aprox.</text:span></text:p>
      <text:p text:style-name="P40">-<text:span text:style-name="T1">Nº ALUMNAS</text:span>: Por Orden de Inscripción.</text:p>
      <text:p text:style-name="P40">-<text:span text:style-name="T1">INSCRIPCIONES</text:span>: </text:p>
      <text:p text:style-name="P40">*Enfermeras. Colegio de Enfermería. C/ Bretón 48, ppal D. 976-356492,</text:p>
      <text:p text:style-name="P40">*Resto: <text:span text:style-name="T3"><text:s/>976-437376/ Mail: tomasnaturista@gmail.com</text:span></text:p>
      <text:p text:style-name="P41"/>
      <text:p text:style-name="P2">-<text:span text:style-name="T1">PROFESORADO</text:span>: </text:p>
      <text:p text:style-name="P2">*D. Javier Gutierrez Palacio. Educador Ambiental y Guía de Montaña.</text:p>
      <text:p text:style-name="P2">*D. Alfredo Martínez Cabeza. Experto en Botánica. Divulgador Medioambiental.</text:p>
      <text:p text:style-name="P2">*D. Paco Bernal Alfonso. Experto en Fitoterapia, Postgrado en Medicina Naturista.</text:p>
      <text:p text:style-name="P2">*D. Tomás, Fernández Fortún. Enfermero, Postgrado en Medicina Naturista.</text:p>
      <text:p text:style-name="P2">*Dña Silvia Galindo Llatas. Bióloga, Experta en Fitoterwpia y Elaboración de Remedios Naturales. Valencia.</text:p>
      <text:p text:style-name="P2"/>
      <text:p text:style-name="P2">-<text:span text:style-name="T1">TEMARIO</text:span>:</text:p>
      <text:p text:style-name="P2">-Botánica básica. Morfología.</text:p>
      <text:p text:style-name="P2">-Técnicas de recolección, secado y conservación.</text:p>
      <text:p text:style-name="P2">-Principios activos.</text:p>
      <text:p text:style-name="P2">-Modos de utilización: aceites, jarabes, pomadas, tisanas ...</text:p>
      <text:p text:style-name="P2">-Usos científicos versus usos populares.</text:p>
      <text:p text:style-name="P2">-Las plantas medicinales autóctonas por aparatos, sistemas y enfermedades.</text:p>
      <text:p text:style-name="P70">-Aprendizaje y Elaboración Práctica de Remedios con plantas medicinales (tisanas, maceraciones, cremas, <text:s/>...).</text:p>
      <text:p text:style-name="P70"/>
      <text:p text:style-name="P2">-<text:span text:style-name="T1">ORGANIZA</text:span>: ASENZAR, Asociación de Enfermería Naturista de Zaragoza y Colegio de Enfermería de Zaragoza. </text:p>
      <text:p text:style-name="P2"><text:s/></text:p>
      <text:p text:style-name="P42"><text:span text:style-name="T7">*</text:span><text:span text:style-name="T5">Recordar</text:span><text:span text:style-name="T7">: Comida, agua, ropa de monte, gorra, cuaderno, boli, cello, tijeras y bolsas si quieres recolectar y ganas de pasar un buen día. El transporte corre por cuenta de cada participante, rellenamos plazas en el punto de salida. Comida no incluida.</text:span></text:p>
      <text:p text:style-name="P2"><text:soft-page-break/></text:p>
      <text:h text:style-name="Heading_20_1" text:outline-level="1">1-INICIACIÓN A LA FITOTERAPIA</text:h>
      <text:p text:style-name="P24"/>
      <text:p text:style-name="P56">Desde los albores de la humanidad el hombre ha sentido la necesidad de encontrar un medio de curar o aliviar sus dolencias debiendo recurrir irremediablemente a su alrededor, la Naturaleza. En ella encontró a través de los minerales, extractos animales y principalmente a través del agua y las plantas la solución o el tratamiento a sus heridas y enfermedades.</text:p>
      <text:p text:style-name="P56">Así desde las épocas más remotas se han usado las aguas y plantas con fines curativos. En un principio de forma mágico-religiosa y poco a poco mediante el sistema observacional y de ensayo-error fueron adquiriendo empirismo a esas botánicas e hidroterapias medicinales que tanto han contribuido a lo largo de los tiempos a aliviar las dolencias de la humanidad en todos los continentes.</text:p>
      <text:p text:style-name="P56">Los primeros escritos son papiros egipcios pertenecientes a la VI dinastía, 24 siglos antes del nacimiento de Cristo, así como herbarios Chinos. Posteriormente Griegos y Romanos contribuyeron a su crecimiento y esplendor. Aristóteles, Hipócrates, Catón, Dioscórides y Galeno entre otros están escritos con letras de oro en la historia de la fitoterapia.</text:p>
      <text:p text:style-name="P56">Tras el hundimiento del Imperio Romano y la llegada de la Edad Media, Occidente se sumerge en un periodo de oscurantismo donde solo gracias a los monasterios con su conocimiento del latín y el griego actuaron como conservadores del saber acumulado. No será hasta el Renacimiento cuando se retomará el estudio de las plantas con la llegada del renacer de la ciencia. La expansión de occidente y la apertura de nuevas vías e intercambios entre culturas (Indias Orientales, América del Norte y África principalmente) aportarían numerosas plantas nuevas a los herbarios.</text:p>
      <text:p text:style-name="P56">Desde los siglos XVII, XVIII y principalmente XIX la identificación y aislamiento de los principios activos, la obtención de sus extractos y el descubrimiento de sus estructuras químicas desembocaría en la elaboración de gran parte de estas drogas dando paso de la medicina de las hierbas a la medicina de las pastillas y comprimidos.</text:p>
      <text:p text:style-name="P56">Actualmente ante la hiperespecilización de la medicina, estamos viviendo una vuelta a una visión del ser y la salud así como a los cuidados y remedios que tradicionalmente se han mostrado sencillos, efectivos y no peligrosos.</text:p>
      <text:p text:style-name="P57"/>
      <text:p text:style-name="P26"><text:span text:style-name="Internet_20_link"><text:span text:style-name="T14"/></text:span></text:p>
      <text:p text:style-name="P27">DEFINICIÓN DE PLANTA MEDICINAL:</text:p>
      <text:p text:style-name="P1">Un vegetal que contiene en uno o más de sus órganos sustancias que pueden ser utilizadas como fines terapéuticos, o que son precursores de hemisíntesis químico-farmacéutica.</text:p>
      <text:p text:style-name="P15">(O.M.S.)</text:p>
      <text:p text:style-name="P18">DROGA VEGETAL: Una Planta. </text:p>
      <text:p text:style-name="P18"><text:soft-page-break/>PREPARADO VEGETAL Una Planta Manipulada.</text:p>
      <text:p text:style-name="P25"/>
      <text:p text:style-name="P32">AUGE DE LA FITOTERAPIA:</text:p>
      <text:p text:style-name="P44">-Mejor tolerancia que el principio activo sintético. <text:s text:c="6"/></text:p>
      <text:p text:style-name="P44">-Disminución de efectos secundarios.</text:p>
      <text:p text:style-name="P44">-Desarrollo creciente de una conciencia ecológica y vuelta a la naturaleza.</text:p>
      <text:p text:style-name="P4"><text:s text:c="2"/>-Posibilidad de autoabastecimiento.</text:p>
      <text:p text:style-name="P4"><text:s text:c="2"/>-Menor coste económico.</text:p>
      <text:p text:style-name="P4"><text:s text:c="2"/>-Única opción de tratamiento en muchas partes del mundo.</text:p>
      <text:p text:style-name="P4">(al menos uno de cada tres españoles la usa) H d A 13-4-08.</text:p>
      <text:p text:style-name="P33"><text:a xlink:type="simple" xlink:href="http://www.imedicinas.com/"><text:span text:style-name="Internet_20_link"><text:span text:style-name="T15">www.imedicinas.com</text:span></text:span></text:a><text:span text:style-name="T15"> (SALUD)</text:span></text:p>
      <text:p text:style-name="P4"/>
      <text:p text:style-name="P33"><text:span text:style-name="T32">CLASIFICACIÓ</text:span><text:span text:style-name="T34">N :</text:span></text:p>
      <text:p text:style-name="P4">-S/ SU EXTENSIÓN:</text:p>
      <text:p text:style-name="P4"><text:tab/>-COSMOPOLITAS. Están presentes por todo el planeta.</text:p>
      <text:p text:style-name="P4"><text:tab/>-SUBMOPOLITAS. Sólo existen en determinadas zonas.</text:p>
      <text:p text:style-name="P4">-S/ LAS FLORES:</text:p>
      <text:p text:style-name="P4"><text:tab/>-CRIPTÓGAMAS.</text:p>
      <text:p text:style-name="P4"><text:tab/>-FANERÓGAMAS.</text:p>
      <text:p text:style-name="P4">-S/ TALLO, HOJAS Y RAIZ:</text:p>
      <text:p text:style-name="P4"><text:tab/>-TALOFITOS. Sin tallos, hojas ni raíz. (Líquenes y musgos).</text:p>
      <text:p text:style-name="P4"><text:tab/>-CORMOFITOS. Con tallo, hojas y raíz.</text:p>
      <text:p text:style-name="P4">-S/ LOS COTILEDONES:</text:p>
      <text:p text:style-name="P4"><text:tab/>-MONOCOTILEDONAS. Con un Cotiledón, hojas con nerviación paralela, raíces fibrosas y tallos sin anillos de crecimiento anual.</text:p>
      <text:p text:style-name="P4">Ej: Gramíneas (trigo, arroz, caña), Iridáceas (lirio), Liliáceas (cebolla, esparraguera), Orquídeas.</text:p>
      <text:p text:style-name="P4"><text:tab/>-DICOTILEDONEAS. Con dos Cotiledones, hojas con nerviación ramificada, raíz no fibrosa y existencia de anillos de crecimiento anual.</text:p>
      <text:p text:style-name="P4">Ej: Crucíferas (Col, rabaneta), Labiadas (tomillo, romero), Leguminosas (Guisante, aliaga), Papaveráceas (amapola, fumaria), rosáceas (rosal, manzano).</text:p>
      <text:p text:style-name="P4">*Cotiledón: Forma con que aparece la 1ª hoja en el embrión de las fanerógamas.</text:p>
      <text:p text:style-name="P4">-S/ SU OVARIO:</text:p>
      <text:p text:style-name="P4"><text:tab/>-GIMNOSPERMAS. Sin Ovario, óvulos desnudos. Tronco Leñoso y generalmente resinoso.</text:p>
      <text:p text:style-name="P4">Ej: Crupesáceas ( ciprés, sabina, enebro), Efedráceas, Pináceas (pino, abeto), Taxáceas (tejo).</text:p>
      <text:p text:style-name="P4"><text:tab/>-ANGIOSPERMAS. Con óvulos encerrados en un ovario. Leñosas o Herbáceas.</text:p>
      <text:p text:style-name="P4">-S/ SU SEXO:</text:p>
      <text:p text:style-name="P4"><text:tab/>-MONOICAS.</text:p>
      <text:p text:style-name="P4"><text:tab/>-DIOICAS. Tiene el sexo en pies separados (Flor masculina y femenina).</text:p>
      <text:p text:style-name="P4"/>
      <text:p text:style-name="P33"><text:span text:style-name="T32">IDENTIFICACIÓN</text:span><text:span text:style-name="T15">:</text:span></text:p>
      <text:p text:style-name="P4"><text:soft-page-break/>Carlos Linneo, Naturalista Sueco del S. XVIII sentó las actuales bases: Nomenclatura Binaria.</text:p>
      <text:p text:style-name="P4">GENERO: ESPECIE: FAMILIA: ORDENES: CLASES: SUBTIPOS.</text:p>
      <text:p text:style-name="P4">-GENERO: Grupo de especies poseedoras de caracteres comunes.</text:p>
      <text:p text:style-name="P4">-ESPECIE: Planta o ser vivo.</text:p>
      <text:p text:style-name="P4">-FAMILIA: Los géneros próximos la constituyen. </text:p>
      <text:p text:style-name="P4">-Agrupó las Familias en ORDENES, estas en CLASES, y estas en SUBTIPOS.</text:p>
      <text:p text:style-name="P4">Nomenclatura Binaria: GENERO+ ESPECIE (+ a veces Subtipo ).</text:p>
      <text:p text:style-name="P4">Ej: Lavanda Lavadulifolia (sativa) , Hipéricum Perforatum, etc.</text:p>
      <text:p text:style-name="P4">Se Adoptó la Lengua Latina o LATÍN por ser el idioma mas Universal no hablado y por ello imposible de deformar.</text:p>
      <text:p text:style-name="P4"/>
      <text:p text:style-name="P30"><text:span text:style-name="T1">RECOGIDA</text:span>:</text:p>
      <text:p text:style-name="P4">-Importancia de conservación de los principios activos.</text:p>
      <text:p text:style-name="P4">-Saber identificar la planta:</text:p>
      <text:p text:style-name="P4"><text:s text:c="4"/>*Visual.</text:p>
      <text:p text:style-name="P4"><text:s text:c="4"/>*Olor.</text:p>
      <text:p text:style-name="P4"><text:s text:c="4"/>*Guías.</text:p>
      <text:p text:style-name="P4"><text:s text:c="4"/>*Medio.</text:p>
      <text:p text:style-name="P4">-Recoger solo lo que se va a utilizar.</text:p>
      <text:p text:style-name="P4">-Calendario de recolección:</text:p>
      <text:p text:style-name="P4"><text:s text:c="4"/>*Raíces: en otoño las leñosas y en primavera las herbáceas.</text:p>
      <text:p text:style-name="P4"><text:s text:c="4"/>*Semillas: según su ciclo.</text:p>
      <text:p text:style-name="P4"><text:s text:c="4"/>*Cortezas: en otoño.</text:p>
      <text:p text:style-name="P4"><text:s text:c="4"/>*Savia y Resina: en otoño.</text:p>
      <text:p text:style-name="P4"><text:s text:c="4"/>*Yemas: en primavera.</text:p>
      <text:p text:style-name="P4"><text:s text:c="4"/>*Flores: en su floración.</text:p>
      <text:p text:style-name="P34"/>
      <text:p text:style-name="P33"><text:span text:style-name="T33">MATERIAL</text:span><text:span text:style-name="T35">:</text:span></text:p>
      <text:p text:style-name="P4">-Mapas y Guías de campo.</text:p>
      <text:p text:style-name="P4">-Cuaderno de notas y herbario.</text:p>
      <text:p text:style-name="P4">-Vestimenta según el tiempo y lugar.</text:p>
      <text:p text:style-name="P4">-Tijeras de podar, cuchillo y picoleta.</text:p>
      <text:p text:style-name="P4">-Cesta o caja de mimbre, bolsas de tela o de papel.</text:p>
      <text:p text:style-name="P33"><text:span text:style-name="T15">-Comunicar donde vas y cuando piensas volver</text:span><text:span text:style-name="T36">.</text:span></text:p>
      <text:p text:style-name="P34"/>
      <text:p text:style-name="P34"/>
      <text:p text:style-name="P29">PARTES DE LAS PLANTAS Y ÁRBOLES:</text:p>
      <text:p text:style-name="P4">-Flores: abiertas, excepto las rosas.</text:p>
      <text:p text:style-name="P4">-Semillas: una vez maduras, pero antes de que se caigan o sean comidas.</text:p>
      <text:p text:style-name="P4">-Raíces: limpiarlas con agua fría, trocear a 2,5 cm. estando frescas.</text:p>
      <text:p text:style-name="P4">-Cortezas: árboles ni jóvenes ni viejos, nunca una franja entera. Limpiar de musgo e insectos. Trocear a 2,5 cm.</text:p>
      <text:p text:style-name="P4">-Savia y Resina: incisión o agujero <text:s/>en la corteza y atar un recipiente al árbol. Si es una hoja, exprimir sobre una tabla.</text:p>
      <text:p text:style-name="P34"><text:soft-page-break/></text:p>
      <text:p text:style-name="P33"><text:span text:style-name="T33">CONDICIONES</text:span><text:span text:style-name="T35">:</text:span></text:p>
      <text:p text:style-name="P4">-Día seco, sin rocío.</text:p>
      <text:p text:style-name="P4">-No en carreteras ni cerca de cultivos.</text:p>
      <text:p text:style-name="P4">-Respeto al hábitat.</text:p>
      <text:p text:style-name="P4">-Guardarlas por separado.</text:p>
      <text:p text:style-name="P4">Secado: es la eliminación de un % de agua de la planta, entre un75-85%.</text:p>
      <text:p text:style-name="P4">-A recaudo de la luz solar.</text:p>
      <text:p text:style-name="P4">-Lugar seco, cálido y aireado(falsa, garaje, bodega, armario…).</text:p>
      <text:p text:style-name="P4">-20-30ºC.</text:p>
      <text:p text:style-name="P4">-Revisar las plantas y eliminar insectos y suciedad. </text:p>
      <text:p text:style-name="P4">-Ponerlas en: ramos, sacos de malla, bolsas de papel, sobre papel secante…</text:p>
      <text:p text:style-name="P4">-Horno abierto a 32-34ºC.</text:p>
      <text:p text:style-name="P4">-Duración 2-3 semanas, hasta tener un tacto quebradizo pero sin pulverizarse.</text:p>
      <text:p text:style-name="P4"/>
      <text:p text:style-name="P33"><text:span text:style-name="T32">CONSERVACIÓN</text:span><text:span text:style-name="T15">:</text:span></text:p>
      <text:p text:style-name="P4">-A recaudo de la luz solar.</text:p>
      <text:p text:style-name="P4">-Botes o bolsas de papel, sacos…</text:p>
      <text:p text:style-name="P4">-De 12 a 18 meses.</text:p>
      <text:p text:style-name="P24">2-ALGUNAS FORMAS DE USO:</text:p>
      <text:p text:style-name="P33"><text:span text:style-name="T15">-</text:span><text:span text:style-name="T18">Infusión.</text:span></text:p>
      <text:p text:style-name="P33"><text:span text:style-name="T18">-Decocción</text:span><text:span text:style-name="T15">.</text:span></text:p>
      <text:p text:style-name="P33"><text:span text:style-name="T15">-</text:span><text:span text:style-name="T18">Reducción</text:span><text:span text:style-name="T15">: Decocción de más de 20 minutos. A ½, ¼...</text:span></text:p>
      <text:p text:style-name="P33"><text:span text:style-name="T15">-</text:span><text:span text:style-name="T18">Maceración. </text:span><text:span text:style-name="T15">Oleosa, alcohólica, hídrica...</text:span></text:p>
      <text:p text:style-name="P4"><text:span text:style-name="T37">-Macerado Glicerinado</text:span>: Glicerina+alcohol+agua a partes iguales 1:20 (Planta) Macerar 3 semanas.</text:p>
      <text:p text:style-name="P33"><text:span text:style-name="T15">-</text:span><text:span text:style-name="T18">Tintura Madre</text:span><text:span text:style-name="T15"> (TM). Planta Fresca+ alcohol de 40 a 90º 21 días. 1:10</text:span></text:p>
      <text:p text:style-name="P33"><text:span text:style-name="T15">-</text:span><text:span text:style-name="T18">Tintura Alcohólica</text:span><text:span text:style-name="T15"> (TA). Planta Seca+Alcohol 70º de 7 a 21 días. 1:5</text:span></text:p>
      <text:p text:style-name="P33"><text:span text:style-name="T15">-</text:span><text:span text:style-name="T18">Digestión</text:span><text:span text:style-name="T15">. Maceración a 50 ºC.</text:span></text:p>
      <text:p text:style-name="P33"><text:span text:style-name="T15">-</text:span><text:span text:style-name="T18">Extracto Fluido</text:span><text:span text:style-name="T15">: Maceración en Alcohol 50ª 21 días. 1:1</text:span></text:p>
      <text:p text:style-name="P33"><text:span text:style-name="T15">-</text:span><text:span text:style-name="T18">Extracto Seco</text:span><text:span text:style-name="T15">: Se deja evaporar el disolvente del Exto Fluido (-4%).La evaporación se puede hacer al baño maría o en un horno situando la disolución en un recipiente abierto y a una temperatura de 60 ºC.</text:span></text:p>
      <text:p text:style-name="P33"><text:span text:style-name="T15">-</text:span><text:span text:style-name="T18">Extracto Blando</text:span><text:span text:style-name="T15">: ( EB) se prepara un Extracto Fluido ( EF), 10 veces mas concentrado que normalmente y se evapora el disolvente.</text:span></text:p>
      <text:p text:style-name="P33"><text:span text:style-name="T15">-</text:span><text:span text:style-name="T18">Compresas</text:span><text:span text:style-name="T15">.</text:span></text:p>
      <text:p text:style-name="P33"><text:span text:style-name="T15">-</text:span><text:span text:style-name="T18">Zumos:</text:span><text:span text:style-name="T15"> Se obtiene exprimiendo generalmente con una licuadora eléctrica.</text:span></text:p>
      <text:p text:style-name="P33"><text:span text:style-name="T15">-</text:span><text:span text:style-name="T18">Caramelos</text:span><text:span text:style-name="T15">: Infusión sobrecargada y saturada de azúcar que tras ebullir se deja enfriar hasta su solidificación.</text:span></text:p>
      <text:p text:style-name="P33"><text:span text:style-name="T15">-</text:span><text:span text:style-name="T19">Jarabes: </text:span><text:span text:style-name="T21">Infusión sobresaturada y edulcorada.</text:span></text:p>
      <text:p text:style-name="P33"><text:span text:style-name="T15">-</text:span><text:span text:style-name="T18">Vinos y Licores</text:span><text:span text:style-name="T15">: Maceración en el líquido en cuestión. Ej:</text:span><text:span text:style-name="T18">Enolato</text:span><text:span text:style-name="T15">: Relación Planta/Vino 1:20 Macerar 1-2 semanas y agitar diariamente.</text:span></text:p>
      <text:p text:style-name="P33"><text:span text:style-name="T15">-</text:span><text:span text:style-name="T18">Gargarismos y Enjuagues.</text:span></text:p>
      <text:p text:style-name="P33"><text:span text:style-name="T15">-</text:span><text:span text:style-name="T18">Cremas y Pomadas</text:span><text:span text:style-name="T15">: Mezcla de agua con aceites o grasas.</text:span></text:p>
      <text:p text:style-name="P33"><text:soft-page-break/><text:span text:style-name="T15">-</text:span><text:span text:style-name="T18">Ungüentos:</text:span><text:span text:style-name="T15"> Aceites o grasas de forma pura. </text:span></text:p>
      <text:p text:style-name="P33"><text:span text:style-name="T15">-</text:span><text:span text:style-name="T18">Pasta</text:span><text:span text:style-name="T15">. Base sólida no grasa.</text:span></text:p>
      <text:p text:style-name="P33"><text:span text:style-name="T18">-Emulsión.</text:span><text:span text:style-name="T15"> Leche +...</text:span></text:p>
      <text:p text:style-name="P33"><text:span text:style-name="T15">-</text:span><text:span text:style-name="T18">Vahos y Aerosoles</text:span><text:span text:style-name="T15">.</text:span></text:p>
      <text:p text:style-name="P13">-Baño, maniluvio y pediluvio.</text:p>
      <text:p text:style-name="P13">-Baño de vapor.</text:p>
      <text:p text:style-name="P33"><text:span text:style-name="T15">-</text:span><text:span text:style-name="T18">Jabones</text:span><text:span text:style-name="T15">.</text:span></text:p>
      <text:p text:style-name="P33"><text:span text:style-name="T15">-</text:span><text:span text:style-name="T18">Aceites Esenciales</text:span><text:span text:style-name="T15">. (A.E.).</text:span></text:p>
      <text:p text:style-name="P33"><text:span text:style-name="T15">-</text:span><text:span text:style-name="T18">Supositorios y Óvulos</text:span><text:span text:style-name="T15">: Manteca de cacao <text:s/>que se funde a 35ºC. <text:s/>o glicerogelatina.(glicerina).</text:span></text:p>
      <text:p text:style-name="P33"><text:span text:style-name="T15">-</text:span><text:span text:style-name="T18">Enemas y Lavativas</text:span><text:span text:style-name="T15">.</text:span></text:p>
      <text:p text:style-name="P33"><text:span text:style-name="T15">-</text:span><text:span text:style-name="T18">Colirios</text:span><text:span text:style-name="T15">: Para ojos, párpados y baños oculares.</text:span></text:p>
      <text:p text:style-name="P33"><text:span text:style-name="T15">-</text:span><text:span text:style-name="T18">Champús </text:span><text:span text:style-name="T15">: Preparación normalmente jabonosa, para el lavado del cabello.</text:span></text:p>
      <text:p text:style-name="P33"><text:span text:style-name="T15">-</text:span><text:span text:style-name="T18">Jabón Dermatológico</text:span><text:span text:style-name="T15">: Popularmente llamado Gel de Ducha o baño.</text:span></text:p>
      <text:p text:style-name="P33"><text:span text:style-name="T15">-</text:span><text:span text:style-name="T18">Pulverización, comprimidos y cápsulas.</text:span></text:p>
      <text:p text:style-name="P33"><text:span text:style-name="T15">-</text:span><text:span text:style-name="T18">Vinagre Medicinal:</text:span><text:span text:style-name="T15"> 1:10 Macerar 1-2 semanas y agitar diariamente.</text:span></text:p>
      <text:p text:style-name="P1">-<text:span text:style-name="T37">Extractos Glicéricos </text:span>( EG): Relación Planta/Glicerina al 30%, <text:s/>1:1./ 1:5, Macerar 1-2 semanas.</text:p>
      <text:p text:style-name="P33"><text:span text:style-name="T15">-</text:span><text:span text:style-name="T18">Extractos Glicólicos </text:span><text:span text:style-name="T15">(EG): Relación Planta/Propilenglicol al 30%, 1:1/1:5. Macerar 1-2 semanas.</text:span></text:p>
      <text:p text:style-name="P33"><text:span text:style-name="T15">-</text:span><text:span text:style-name="T18">Percolados </text:span><text:span text:style-name="T15">: En recipientes cilíndricos con dispositivos de carga y descarga se introduce la planta groseramente pulverizada o troceada, junto al líquido extractivo, se añade peso y se espera hasta que gotea, recogiendo el líquido resultado.</text:span></text:p>
      <text:p text:style-name="P4"/>
      <text:p text:style-name="P33"><text:span text:style-name="T32">DOSIFICACIÓN PARA TISANAS </text:span><text:span text:style-name="T34">(siempre individualizando)</text:span></text:p>
      <text:p text:style-name="P4">-1 Cucharilla de Café: aprox. 3 gr.</text:p>
      <text:p text:style-name="P4">-1 Cucharilla de Postre: aprox. 5 gr.</text:p>
      <text:p text:style-name="P4">-1 Cuchara sopera: aprox. 15 gr.</text:p>
      <text:p text:style-name="P4">Habitualmente para adultos una cuch. de postre por taza.</text:p>
      <text:p text:style-name="P4">-12-15 meses: 1/6 adulto.</text:p>
      <text:p text:style-name="P4">- 6 años: 1/3.</text:p>
      <text:p text:style-name="P4">-10 años ½.</text:p>
      <text:p text:style-name="P4">-12-15 años: ¾.</text:p>
      <text:p text:style-name="P4"/>
      <text:p text:style-name="P31">ALGUNAS FORMAS DE HOMEOPATÍA.</text:p>
      <text:p text:style-name="P45"><text:span text:style-name="T22">Decimal:</text:span><text:span text:style-name="T24"> <text:s text:c="3"/></text:span></text:p>
      <text:p text:style-name="P46">1 ml. de tintura madre + 9 ml. de disolvente + dinamización (poner en botella ámbar o azul y mover dando un mínimo de cien golpes) <text:s/>1D</text:p>
      <text:p text:style-name="P19"><text:tab/>1 ml. de 1D + 9 ml. de disolvente + dinamización: 2D</text:p>
      <text:p text:style-name="P49"><text:span text:style-name="T22">Centesimal de Hanneman</text:span><text:span text:style-name="T24">: </text:span></text:p>
      <text:p text:style-name="P46">1ml. de tintura madre + 99 ml. de disolvente + dinamización: 1CH.</text:p>
      <text:p text:style-name="P19"><text:tab/>1ml. de 1CH + 99 ml. de disolvente+ dinamización: 2CH</text:p>
      <text:p text:style-name="P49"><text:span text:style-name="T22">Sistema Korsakov</text:span><text:span text:style-name="T24">:</text:span></text:p>
      <text:p text:style-name="P46">Teniendo una botella de tintura madre, se vacía hasta dejar una gota; se llena <text:soft-page-break/>con disolvente y así tenemos la 1K. <text:s/>Si se vacía una botella de 1K, hasta dejar 1 gota y, después, la llenamos con disolvente, obtenemos una 2K. <text:s/><text:tab/><text:tab/></text:p>
      <text:p text:style-name="P46">Las diluciones 1 a 7 funcionan en el plano físico; las 7 a 30 funcionan en lo emocional; a partir de 30 funciona en lo espiritual. Diluciones por encima de 30CH, no contienen materia.</text:p>
      <text:p text:style-name="P4"/>
      <text:h text:style-name="P68" text:outline-level="8">FLORES DE BACH</text:h>
      <text:p text:style-name="P4">El cirujano Edward Bach nace el 24-9-1986 en Inglaterra, pero existen antecedentes <text:s/>anteriores en otras culturas como la japonesa o americana.</text:p>
      <text:p text:style-name="P4"><text:s/>Sus Remedios Florales son 38. Están dentro del concepto de “Medicina Energética” como la Homeopatía o la M.T.C. y actúan equilibrando.</text:p>
      <text:p text:style-name="P4"><text:s/>Trabajan principalmente las Emociones.</text:p>
      <text:p text:style-name="P4"><text:s text:c="2"/>Reconocidas por la O.M.S. desde 1983. Son pioneras Cuba y Perú.</text:p>
      <text:p text:style-name="P4"><text:s/>Ej : -Achicoria : Personas posesivas en exceso y manipuladoras que se auto compadecen y se sienten mártires.</text:p>
      <text:p text:style-name="P4"><text:s text:c="8"/>-Vid: Para los dominantes e inflexibles que intentan imponerse a todo y a todos.</text:p>
      <text:p text:style-name="P4"><text:s text:c="8"/>-Agrimonia: Para los que <text:s/>se esconden tras de una permanente sonrisa y aparente tranquilidad.</text:p>
      <text:p text:style-name="P4"><text:s text:c="8"/>-Roble: Permite recuperar energía después de un esfuerzo excesivo. Ayuda a tomarse las obligaciones de forma mas moderada.</text:p>
      <text:p text:style-name="P4"><text:s text:c="9"/>Etc.</text:p>
      <text:p text:style-name="P4"/>
      <text:p text:style-name="P28">RECOMENDACIONES PARA LABORATORIO.</text:p>
      <text:p text:style-name="Texto_20_independiente_20_3">-Mejor usar lápiz.</text:p>
      <text:p text:style-name="P1">-Rollo de WC evita estar lavando continuamente.</text:p>
      <text:p text:style-name="P1">-A veces bata y guantes.</text:p>
      <text:p text:style-name="P1">-Lugar adecuado.</text:p>
      <text:p text:style-name="P1">-No mezclar materiales.</text:p>
      <text:p text:style-name="P1">-Productos de calidad, normalmente mejor laboratorios Nacionales y Pequeños (los grandes importan, tratan con Bromuros, Rayos Gamma, mezclan nuevas y viejas...)</text:p>
      <text:p text:style-name="P1">-Suele ser preferible la planta fresca.</text:p>
      <text:p text:style-name="P1">-La Energía de las plantas también se puede tener en cuenta (dinamización, dirección, intención, mensajes...).</text:p>
      <text:p text:style-name="Standard"/>
      <text:h text:style-name="Heading_20_5" text:outline-level="5">FORMULACIÓN LÓGICA</text:h>
      <text:list xml:id="list30763510" text:style-name="WW8Num7">
        <text:list-item>
          <text:p text:style-name="P5">Quiero Hacer algo para.....Ej. El Acné. (objetivo).</text:p>
        </text:list-item>
        <text:list-item>
          <text:p text:style-name="P5">¿Qué es?. Una Infección, una alteración Endocrina, un problema de alimentación...</text:p>
        </text:list-item>
        <text:list-item>
          <text:p text:style-name="P5">¿Sabemos o podemos llegar a saber su Causa?.</text:p>
        </text:list-item>
        <text:list-item>
          <text:p text:style-name="P5">¿Qué va bien? –Antiséptico, -Antibiótico, -Astringente,-Regulador Hormonal....</text:p>
        </text:list-item>
        <text:list-item>
          <text:p text:style-name="P5">¿Qué excipiente o base va bien?</text:p>
        </text:list-item>
        <text:list-item>
          <text:p text:style-name="P5">Ojo con las Fases acuosa y aceitosa, seguir el orden.</text:p>
        </text:list-item>
        <text:list-item>
          <text:p text:style-name="P5">¿Qué Formulación, productos, %, etc?</text:p>
        </text:list-item>
        <text:list-item>
          <text:p text:style-name="P5"><text:soft-page-break/>En que envase.</text:p>
        </text:list-item>
        <text:list-item>
          <text:p text:style-name="P5">¿Qué útiles necesito?</text:p>
        </text:list-item>
      </text:list>
      <text:p text:style-name="P50">10-Precio aproximado.</text:p>
      <text:p text:style-name="P50"/>
      <text:p text:style-name="P50"/>
      <text:p text:style-name="P50"/>
      <text:p text:style-name="P36">PRINCIPALES PLANTAS MEDICINALES.</text:p>
      <text:p text:style-name="P33"><text:span text:style-name="T15">-</text:span><text:span text:style-name="T27">Abedul</text:span><text:span text:style-name="T15"> ( Betuna Pendula).</text:span></text:p>
      <text:p text:style-name="P4">*Propiedades: diurético, antirreumático, antiúrico, antiséptico, cicatrizante.</text:p>
      <text:p text:style-name="P4">*Indicaciones: oliguria, cistitis, pielonefritis, oliguria, litiasis, reumatismo, gota, edemas, obesidad, fiebre.</text:p>
      <text:p text:style-name="P4">*Precauciones: afecciones renales y cardiacas.</text:p>
      <text:p text:style-name="P20">Abedul: corteza y hojas.</text:p>
      <text:p text:style-name="P20"/>
      <text:p text:style-name="P33"><text:span text:style-name="T28">-</text:span><text:span text:style-name="T30">Achicoria</text:span><text:span text:style-name="T28">. (Cichorium Intybus).</text:span></text:p>
      <text:p text:style-name="P4">*Propiedades: aperitiva, diurética, colagoga, moderadamente laxante e hipotensota.</text:p>
      <text:p text:style-name="P4">*Indicaciones: anorexia, dispepsias hiposecretoras y hepatobiliares, curas depurativas, estreñimiento e hipertensión.</text:p>
      <text:p text:style-name="P4">*Precauciones: En HTA y Cardiopatías, los diuréticos pueden potenciar el efecto de los cardiotónicos debido a la eliminación urinaria del potasio.</text:p>
      <text:p text:style-name="P20">Achicoria: raíz, hojas.</text:p>
      <text:p text:style-name="P20"/>
      <text:p text:style-name="P33"><text:span text:style-name="T15">-</text:span><text:span text:style-name="T27">Amapola.</text:span><text:span text:style-name="T15"> (Papaver Rhoeas).</text:span></text:p>
      <text:p text:style-name="P4">*Propiedades: ansiolítica, sedante, vulneraria, emoliente y espasmolítica.</text:p>
      <text:p text:style-name="Texto_20_independiente_20_3">*Indicaciones: insomnio, tos, ansiedad, espasmos gastrointestinales, heridas y granos.</text:p>
      <text:p text:style-name="P4">*Precauciones: embarazo y niños. Evitar el uso de semillas.</text:p>
      <text:p text:style-name="P4">Amapola: pétalos.</text:p>
      <text:p text:style-name="P4"/>
      <text:p text:style-name="P33"><text:span text:style-name="T15">-</text:span><text:span text:style-name="T27">Arnica.</text:span><text:span text:style-name="T15"> (Arnica Montana).</text:span></text:p>
      <text:p text:style-name="P4">*Propiedades: vulneraria, estimulante del sist. Circulatorio, antiinflamatoria y antifúngica.</text:p>
      <text:p text:style-name="P4">*Indicaciones: traumatismos de todo tipo. (golpes, chichones, torceduras…).</text:p>
      <text:p text:style-name="P4">*Precauciones: dada su toxicidad sólo usarla por vía tópica.</text:p>
      <text:h text:style-name="Heading_20_9" text:outline-level="9">Árnica: flores, ocasionalmente raíces</text:h>
      <text:p text:style-name="P34"/>
      <text:p text:style-name="P22">-Bardana. (Actium Lappa).</text:p>
      <text:p text:style-name="P4">*Propiedades: antibacteriana (gram+), antifúngica, diurética, colerética, astringente, aperitiva, digestiva, e <text:s/>hipoglucemiante.</text:p>
      <text:p text:style-name="P4">*Indicaciones: Hiperuricemia, gota, HTA, edemas, anorexia, diabetes, afecciones genitourinarias, problemas dermatológicos, ulceras y abscesos.</text:p>
      <text:p text:style-name="P4">*Precauciones: En HTA y Cardiopatías, los diuréticos pueden potenciar el efecto de los cardiotónicos debido a la eliminación urinaria del potasio.</text:p>
      <text:p text:style-name="P4">Bardana: la raíz, las hojas y los frutos.</text:p>
      <text:p text:style-name="P4"/>
      <text:p text:style-name="P33"><text:soft-page-break/><text:span text:style-name="T15">-</text:span><text:span text:style-name="T27">Bolsa de Pastor</text:span><text:span text:style-name="T15">. (Capsella Bursa-Pastroris)</text:span></text:p>
      <text:p text:style-name="P4">*Propiedades: vasoconstrictora, hipertensora, hemostática, cicatrizante.</text:p>
      <text:p text:style-name="P4">*Indicaciones: hemorragias, hipotensión, heridas.</text:p>
      <text:p text:style-name="P4">*Precauciones: anticoagulados, problemas sanguíneos.</text:p>
      <text:p text:style-name="P1">Bolsa de Pastor: toda la planta.</text:p>
      <text:p text:style-name="P4"/>
      <text:p text:style-name="P33"><text:span text:style-name="T15">-</text:span><text:span text:style-name="T27">Caléndula</text:span><text:span text:style-name="T15">. (Caléndula Officinalis).</text:span></text:p>
      <text:p text:style-name="P4">*Propiedades: antiinflamatoria, antiséptica, cicatrizante, hipotensora, sudorífica, antifúngica, antibiótica y antitumoral.</text:p>
      <text:p text:style-name="P4">*Indicaciones: dermatitis, acné, ulceraciones, quemaduras, abscesos, hipertensión, oliguria y picaduras.</text:p>
      <text:p text:style-name="P1"><text:s/>Caléndula: las flores.</text:p>
      <text:p text:style-name="P1"/>
      <text:p text:style-name="Standard"><text:span text:style-name="T15">-</text:span><text:span text:style-name="T27">Candilera</text:span><text:span text:style-name="T15"> (Phomis Lychinitis).</text:span></text:p>
      <text:p text:style-name="P1">*Propiedades: astringente.</text:p>
      <text:p text:style-name="P1">*Indicaciones: diarrea. </text:p>
      <text:p text:style-name="P1">Candilera: hojas.</text:p>
      <text:p text:style-name="P1"/>
      <text:p text:style-name="P33"><text:span text:style-name="T27">-Cardo Mariano. (</text:span><text:span text:style-name="T15">Silybum Marianum).</text:span></text:p>
      <text:p text:style-name="P4">*Propiedades: aperitivo, hepatoprotector, colagogo, digestivo, hemostático, venotónico, diurético, antipirético.</text:p>
      <text:p text:style-name="P4">*Indicaciones: hepatitis agudas y crónicas, insuficiencia hepatobiliar, cirrosis, inapetencias, hemorragias, gripes, catarros, cistitis y urolitiasis.</text:p>
      <text:p text:style-name="P4">*Precauciones: Por su Tiramida en tratamientos Antidepresivos con IMAO puede dar crisis hipertensoras.</text:p>
      <text:p text:style-name="P1">Cardo Mariano: hojas, raíz y semillas. </text:p>
      <text:p text:style-name="P4"/>
      <text:p text:style-name="P33"><text:span text:style-name="T15">-</text:span><text:span text:style-name="T27">Carrasca.</text:span><text:span text:style-name="T15"> (Quercus Rotundifolia).</text:span></text:p>
      <text:p text:style-name="P4">*Propiedades: vulneraria, antiinflamatoria, astringente.</text:p>
      <text:p text:style-name="P4">*Indicaciones: yagas, úlceras, eczemas, granos.</text:p>
      <text:p text:style-name="P1">Carrasca: ramas, con hojas.</text:p>
      <text:p text:style-name="P4"/>
      <text:p text:style-name="P33"><text:span text:style-name="T15">-</text:span><text:span text:style-name="T27">Centaura</text:span><text:span text:style-name="T15"> (Centaura Aspera).</text:span></text:p>
      <text:p text:style-name="P4">*Propiedades: hipoglucemiante, aperitivo, digestivo, antinflamatorio, colé rético y colagogo.</text:p>
      <text:p text:style-name="P4">*Indicaciones: diabetes, anorexia, dispepsias hiposecretoras, disquinesia hepatobiliar.</text:p>
      <text:p text:style-name="P1">Centaura: raíz.</text:p>
      <text:p text:style-name="P1"/>
      <text:p text:style-name="P33"><text:span text:style-name="T15">-</text:span><text:span text:style-name="T27">Cola de Caballo</text:span><text:span text:style-name="T15">: (Equisetum Arvense).</text:span></text:p>
      <text:p text:style-name="P4">*Propiedades: remineralizante, diurética, antirreumática, cicatrizante.</text:p>
      <text:p text:style-name="Texto_20_independiente_20_3">*Indicaciones: anemias, hipertensión, oliguria, urolitiasis, fracturas, reumatismo, obesidad, úlceras gastroduodenales y <text:s/>heridas.</text:p>
      <text:p text:style-name="P1">Cola de Caballo: tallos estériles.</text:p>
      <text:p text:style-name="P4"/>
      <text:p text:style-name="P33"><text:span text:style-name="T15">-</text:span><text:span text:style-name="T27">Diente de León</text:span><text:span text:style-name="T15">. ( Taraxacum Officinale).</text:span></text:p>
      <text:p text:style-name="P4"><text:soft-page-break/>*Propiedades: diurético, colerético, laxante suave. Excelente depurativo y drenador hepático.</text:p>
      <text:p text:style-name="P4">*Indicaciones: colecistitis, colelitiasis, inapetencia, estreñimiento, cistitis, uretritis, píelo nefritis, oliguria, hiperuricemia, gota, HTA, sobrepeso, por su acción depurativa como tratamiento coadyudante en acné, eczemas, herpes, psoriasis...</text:p>
      <text:p text:style-name="P4">*Precauciones: obstrucción de vías biliares.</text:p>
      <text:p text:style-name="P1">Diente de león: hojas, raíz.</text:p>
      <text:p text:style-name="P4"/>
      <text:p text:style-name="P33"><text:span text:style-name="T15">-</text:span><text:span text:style-name="T27">Endrino</text:span><text:span text:style-name="T15">. (Prunus Spinosa).</text:span></text:p>
      <text:p text:style-name="P4">*Propiedades: Frutos: astringentes y ligeramente estimulantes del SNC. Flores: laxante, diurético y expectorante. Corteza y Hojas: hipoglucemiante y antinflamatorio.</text:p>
      <text:p text:style-name="P4">*Indicaciones: aftas, faringitis, diarrea, estreñimiento, oliguria, cistitis, urolitiasis, hiperglucemia, catarro, gripe, heridas.</text:p>
      <text:p text:style-name="P4">*Precauciones: Existen alérgicos a raíz, tronco y ramas, puedes resultarles tóxica.</text:p>
      <text:p text:style-name="P1">Endrino: frutos, ocasionalmente hojas, flores y corteza.</text:p>
      <text:p text:style-name="P1"/>
      <text:p text:style-name="P33"><text:span text:style-name="T15">-</text:span><text:span text:style-name="T27">Espino Blanco</text:span><text:span text:style-name="T15">. (Crataegus Monogyna).</text:span></text:p>
      <text:p text:style-name="P4">*Propiedades: cardiotónico, estimulador de la circulación miocárdica, regulador de la TA, relajante muscular, diurético, sedante, antiespasmódico.</text:p>
      <text:p text:style-name="P4">*Indicaciones: problemas del ritmo cardiaco (que no requieran digitálicos), extrasístoles, taquicardia paroxística, palpitaciones, HTA, hipotensión, arteriosclerosis, insuficiencia cardiacas leves, recuperación postinfarto, distonias neurovegetativas, úlceras por estrés.</text:p>
      <text:p text:style-name="P4">*Precauciones: a altas dosis depresión respiratoria y cardiaca.</text:p>
      <text:p text:style-name="P1">Espino albar: flores, ocasionalmente hojas y corteza.</text:p>
      <text:p text:style-name="P4"/>
      <text:p text:style-name="P33"><text:span text:style-name="T15">-</text:span><text:span text:style-name="T27">Eucalipto</text:span><text:span text:style-name="T15">. (Eucalyptus Globulus).</text:span></text:p>
      <text:p text:style-name="P4">*Propiedades: antiséptico, antinflamatorio, mucolítico, expectorante, hipoglucemiante, febrífugo, cictrizante.</text:p>
      <text:p text:style-name="P4">*Indicaciones: gripe, resfriados, faringitis, bronquitis, asmas, rinitis, sinusitis, traqueitis, diabetes.</text:p>
      <text:p text:style-name="P4">*Precauciones: AE: embarazo, lactancia y menores de 6 años, incompatible con sedantes, analgésicos y anestésicos. Tópicamente en menores de 3 años o alergias respiratorias.</text:p>
      <text:p text:style-name="P4">Eucalipto: cladodios (hojas adultas), sin peciolo.</text:p>
      <text:p text:style-name="P4"/>
      <text:p text:style-name="P22">-Fresno. (Fraxinus Angustifolia).</text:p>
      <text:p text:style-name="P4">*Propiedades: -Hojas- diurético, sudorífico, analgésico, antinflamatorio, vulnerario, vasoprotector, venotónico, .El Manitol es laxante. –Corteza- antipirético.</text:p>
      <text:p text:style-name="P4">*Indicaciones: -Hojas- Afecciones genitourinarias, hiperuricemia, gota, HTA, edemas, varices, hemorroides, gripe, catarros, resfriados, estreñimiento. –Corterza- S, febriles, pirosis.</text:p>
      <text:p text:style-name="P4">*Precauciones: En HTA y Cardiopatías, los diuréticos pueden potenciar el efecto de los cardiotónicos debido a la eliminación urinaria del potasio.</text:p>
      <text:p text:style-name="P1"><text:soft-page-break/>Fresno: hojas, corteza.</text:p>
      <text:p text:style-name="P4"/>
      <text:p text:style-name="P22">-Fumaria. (Fumaria Officinalis).</text:p>
      <text:p text:style-name="P4">*Propiedades: espasmolítica, colerética, colagoga, digestiva, diurética, depurativa, antiagregante plaquetaria, cardiotónica y antiarrítmica.</text:p>
      <text:p text:style-name="P4">*Indicaciones: problemas hepatobiliares, colelitiasis, colecistitis, jaquecas, hiperlipemias, arterioesclerosis, problemas de acumulación de tóxicos y dermatológicos.</text:p>
      <text:p text:style-name="P4">*Precauciones: Por sus Alcaloides. No mas de 15 días seguidos/3 meses. No en HTA por comportamiento paradójico de los alcaloides (hipertensos a bajas dosis e hipotensos a altas).</text:p>
      <text:p text:style-name="P1">Fumaria: planta florida.</text:p>
      <text:p text:style-name="P4"/>
      <text:p text:style-name="P33"><text:span text:style-name="T15">-</text:span><text:span text:style-name="T27">Gayuba</text:span><text:span text:style-name="T15">. (Arctostaphyols Uva-ursi).</text:span></text:p>
      <text:p text:style-name="P4">*Propiedades: diurética, astringente, antibiótica, antibacteriána, cicatrizante.</text:p>
      <text:p text:style-name="P4">*Indicaciones: cistitis, prostatitis, uretritis, pielonefritis, litiasis y úlceras.</text:p>
      <text:p text:style-name="P4">*Precauciones: el exceso de taninos puede provocar molestias gástricas, rebajar el tanto por ciento o usar carbón activado. Filtrado glomerular afecto.</text:p>
      <text:p text:style-name="P1">Gayuba: hojas.</text:p>
      <text:p text:style-name="P4"/>
      <text:p text:style-name="P33"><text:span text:style-name="T15">-</text:span><text:span text:style-name="T27">Gordolobo</text:span><text:span text:style-name="T15">. (Verbascum Thapus).</text:span></text:p>
      <text:p text:style-name="P4">*Propiedades: demulcente, antinflamatorio, antitusígeno, balsámico, diurético.</text:p>
      <text:p text:style-name="P4">*Indicaciones: afecciones respiratorias infecciosas o alérgicas: resfriados, faringitis, rinitis, bronquitis, asma, diarrea, popularmente como antirreumático.</text:p>
      <text:p text:style-name="P4">*Precaución: Filtrar la infusión con colador de tela.</text:p>
      <text:p text:style-name="P4">Gordolobo: flores, ocasionalmente las hojas.</text:p>
      <text:p text:style-name="P4"/>
      <text:p text:style-name="P33"><text:span text:style-name="T15">-</text:span><text:span text:style-name="T27">Hinojo</text:span><text:span text:style-name="T15">. (Foeniculum Vulgare)</text:span></text:p>
      <text:p text:style-name="P4">*Propiedades: Frutos: carminativo, eupéptico, espasmolítico, estrogénico, galactógeno, antiséptico, mucolítico y expectorante. Hojas: Vulnerarias. Raíz: diurética.</text:p>
      <text:p text:style-name="P4">*Indicaciones: Frutos: inapetencia, dispepsias, flatulencias, lactancia, bronquitis, asma, amenorrea, dismenorrea, cólicos. Raíz: todo lo que mejore la diurésis.</text:p>
      <text:p text:style-name="P4">*Precauciones: hiperestrogenismo y Síndromes que lo causen. AE en embarazo, menores de 7 años, Crohn, epilepsia, problemas intestinales, intolerancias la mismo.</text:p>
      <text:p text:style-name="P1">Hinojo: frutos, ocasionalmente las hojas.</text:p>
      <text:p text:style-name="P4"/>
      <text:p text:style-name="P33"><text:span text:style-name="T15">-</text:span><text:span text:style-name="T27">Hipérico.</text:span><text:span text:style-name="T15"> (Hypericum Perforatum).</text:span></text:p>
      <text:p text:style-name="P4">*Propiedades: cicatrizante y vulnerario, antiséptico, astringente, vaso protector, sedante y antidepresivo.</text:p>
      <text:p text:style-name="P4">*Indicaciones: ansiedad, depresión, varices, heridas, úlceras, quemaduras, eczemas y contusiones.</text:p>
      <text:p text:style-name="P4">*Precauciones: fotosensibilización, anovulatorios, digital y retrovirales.</text:p>
      <text:p text:style-name="P1">Hipérico: las sumidades florales.</text:p>
      <text:p text:style-name="P4"/>
      <text:p text:style-name="P33"><text:soft-page-break/><text:span text:style-name="T15">-</text:span><text:span text:style-name="T27">Lavanda.</text:span><text:span text:style-name="T15"> (Lavandula Angustifolia).</text:span></text:p>
      <text:p text:style-name="P4">*Propiedades: antiséptica, sedante, diurética, cicatrizante, carminativa, colerética-colagoga.</text:p>
      <text:p text:style-name="P4">*Indicaciones: ansiedad, insomnio, hipertensión, migrañas, asma, tos, gripe, bronquitis, cistitis, meteorismo, reumatismo, digestiones lentas, faringitis, otitis, picaduras.</text:p>
      <text:p text:style-name="P4">*Precauciones: en A.E. excitante del SNC.</text:p>
      <text:p text:style-name="P1">Lavanda: sumidades florales.</text:p>
      <text:p text:style-name="P1"/>
      <text:p text:style-name="P33"><text:span text:style-name="T15">-</text:span><text:span text:style-name="T27">Llantén Menor/Mayor</text:span><text:span text:style-name="T15">. (Plantago Lanceolata y Plantago Maior).</text:span></text:p>
      <text:p text:style-name="P4">*Propiedades: demulcente, expectorante, antialergénico, antinflamatorio, espasmolítico, hepatoprotector, antibacteriano, antidiarreico, hemostático, cicatrizante, saciante, laxante, reduce la asimilación de glúcidos y lípidos, diurético.</text:p>
      <text:p text:style-name="P4">*Indicaciones: resfriados, gripe, bronquitis, alergias respiratorias, rinitis, traqueitis, faringitis, asma, estreñimiento, reumatismo, cistitis, uretritis, hepatitis, sobrepeso. Externamente: conjuntivitis, blefaritis, eczemas secos, herpes, psoriasis, quemaduras.</text:p>
      <text:p text:style-name="P4">Llantén: hojas, y la planta entera.</text:p>
      <text:p text:style-name="P4"/>
      <text:p text:style-name="P33"><text:span text:style-name="T27">-Lúpulo</text:span><text:span text:style-name="T15">. (Húmulus Lúpulus).</text:span></text:p>
      <text:p text:style-name="P4">*Propiedades: ansiolítico, inductor al sueño, antineurálgico, antimigrañoso, aperitivo, antirreumático.</text:p>
      <text:p text:style-name="P4">*Indicaciones: ansiedad, insomnio, neuralgias, migrañas, inapetencia, reuma. </text:p>
      <text:p text:style-name="P4">*Precauciones: Embarazo. A dosis elevadas nauseas y vértigos. Alcaloides (sedante).</text:p>
      <text:p text:style-name="P4">Lúpulo. Inflorescencias femeninas ( conos).</text:p>
      <text:p text:style-name="P4"/>
      <text:p text:style-name="P33"><text:span text:style-name="T15">-</text:span><text:span text:style-name="T27">Malva</text:span><text:span text:style-name="T15">. (Malva Sylvestris).</text:span></text:p>
      <text:p text:style-name="P4">*Propiedades: laxante, emoliente, balsámica, y ligeramente diurética.</text:p>
      <text:p text:style-name="P4">*Indicaciones: estreñimiento, bronquitis, catarros, asma, cistitis, faringitis, vaginitis, aftas, blefaritis, conjuntivitis y heridas.</text:p>
      <text:p text:style-name="P1">Malva: hojas, flores.</text:p>
      <text:p text:style-name="P4"/>
      <text:p text:style-name="P33"><text:span text:style-name="T15">-</text:span><text:span text:style-name="T27">Manzanilla</text:span><text:span text:style-name="T15">. (Matricaria Chamomilla).</text:span></text:p>
      <text:p text:style-name="P4">*Propiedades: antiinflamatoria, antimicrobiana, carminativa, espasmolítica, ligeramente sedante, digestiva, colerética y antihistamínica.</text:p>
      <text:p text:style-name="P4">*Indicaciones: gastritis, colitis, espasmos, nauseas, vómitos, digestiones, meteorismo, insomnio, conjuntivitis, vaginitis.</text:p>
      <text:p text:style-name="P4">*Precauciones: con su esencia.</text:p>
      <text:p text:style-name="P1">Manzanilla: capítulos florales.</text:p>
      <text:p text:style-name="P4"/>
      <text:p text:style-name="P33"><text:span text:style-name="T15">-</text:span><text:span text:style-name="T27">Marrubio</text:span><text:span text:style-name="T15">. (Marrubium Vulgare).</text:span></text:p>
      <text:p text:style-name="P4">*Propiedades: aperitivo, digestivo, balsámico, expectorante, diurético, hipoglucemiante suave, colerético.</text:p>
      <text:p text:style-name="P4">*Indicaciones: inapetencia, dispepsias, hiposecreciones hepatobiliares ,resfriado, asma, gripe.</text:p>
      <text:p text:style-name="P4">Marrubio: hojas, sumidad florida.</text:p>
      <text:p text:style-name="P4"><text:soft-page-break/></text:p>
      <text:p text:style-name="P33"><text:span text:style-name="T15">-</text:span><text:span text:style-name="T27">Milenrama</text:span><text:span text:style-name="T15">. (Achilleamillefolium).</text:span></text:p>
      <text:p text:style-name="P4">*Propiedades: antiinflamatoria, cicatrizante, diurética, colerética, hemostática, progestágica.</text:p>
      <text:p text:style-name="P4">*Indicaciones: dismenorrea, insuficiencia hepática, digestiones, llagas, quemaduras y <text:s/>hemorroides.</text:p>
      <text:p text:style-name="P4">*Precauciones: alteraciones del eje hormonal. A dosis elevadas vértigos y cefaleas.</text:p>
      <text:p text:style-name="P4">Milenrama: sumidad florida.</text:p>
      <text:p text:style-name="P4"/>
      <text:p text:style-name="P33"><text:span text:style-name="T27">-Menta</text:span><text:span text:style-name="T15">. (Mentha Piperita).</text:span></text:p>
      <text:p text:style-name="P4">*Propiedades: antiséptica, analgésica, digestiva, colerética-colagoga, antimigrañosa.</text:p>
      <text:p text:style-name="P4">*Indicaciones: migrañas, dispepsias, meteorismo, vómitos, sinusitis, fatiga, problemas biliares, resfriados.</text:p>
      <text:p text:style-name="P4">*Precauciones: con su A.E. </text:p>
      <text:p text:style-name="P1">Menta: hojas y las sumidades floridas.</text:p>
      <text:p text:style-name="P1"/>
      <text:p text:style-name="P33"><text:span text:style-name="T15">-</text:span><text:span text:style-name="T27">Muérdago</text:span><text:span text:style-name="T15">. (Viscum Album).</text:span></text:p>
      <text:p text:style-name="P4">*Propiedades: hipotensor, antitumoral, espasmolítico, circulatorio.</text:p>
      <text:p text:style-name="P4">*Indicaciones: HTA ( por vaso dilatación periférica y aumento de diurésis), Tumores ( por estimulación inespecífica de la inmunidad <text:s/>activando el Timo), litiasis renal. Navidad.</text:p>
      <text:p text:style-name="P4">*Precauciones: las bayas son altamente tóxicas, entre 15 y 25 depresión respiratoria y cardiaca.</text:p>
      <text:p text:style-name="P1">Muérdago. Hojas antes de la formación de los frutos.</text:p>
      <text:p text:style-name="P1"/>
      <text:p text:style-name="P33"><text:span text:style-name="T15">-</text:span><text:span text:style-name="T27">Olivo.</text:span><text:span text:style-name="T15"> (Olea Europea).</text:span></text:p>
      <text:p text:style-name="P4">*Propiedades: antihipertensivo, hipoglucemiante, diurético, dilatador coronario y antiarítmico.</text:p>
      <text:p text:style-name="P4">*Indicaciones: HTA, arteriosclerosis, arritmias, oliguria, hiperglucemia, hiperuricemia, dermatitis.</text:p>
      <text:p text:style-name="P4">*Precauciones: su aceite es laxante. </text:p>
      <text:p text:style-name="P1">Olivo: las hojas, aceite del fruto.</text:p>
      <text:p text:style-name="P1"/>
      <text:p text:style-name="Standard"><text:span text:style-name="T15">-</text:span><text:span text:style-name="T27">Ortiga.</text:span><text:span text:style-name="T15"> (Urtica Dioica).</text:span></text:p>
      <text:p text:style-name="P4">*Propiedades: remineralizante, astringente, diurética, hemostática, hipoglucemiante, uricosurica.</text:p>
      <text:p text:style-name="P4">*Indicaciones: oliguria, urolitiasis, hiperuricemia, reumatismo, gota, obesidad, anemia, hematuria, diarreas, vaginitis, estomatitis.</text:p>
      <text:p text:style-name="P4">*Precauciones: urticante.</text:p>
      <text:p text:style-name="P4">Ortiga: hojas, raíces, planta fresca.</text:p>
      <text:p text:style-name="P4"/>
      <text:p text:style-name="P33"><text:span text:style-name="T15">-</text:span><text:span text:style-name="T27">Pasiflora</text:span><text:span text:style-name="T15"> (Pasiflora Incarnata).</text:span></text:p>
      <text:p text:style-name="P4">*Propiedades: ansiolítica, relajante, sedante, inductora al sueño, antimigrañosa, espasmolítica.</text:p>
      <text:p text:style-name="P4">*Indicaciones: ansiedd, dolor de cabeza, migrañas, insomnio, taquicardia, <text:soft-page-break/>palpitaciones, espasmos gastrointestinales.</text:p>
      <text:p text:style-name="P4">*Precauciones: alcaloides.</text:p>
      <text:p text:style-name="P4">Pasiflora: la planta entera.</text:p>
      <text:p text:style-name="P4"/>
      <text:p text:style-name="P4"/>
      <text:p text:style-name="P33"><text:span text:style-name="T15">-</text:span><text:span text:style-name="T27">Perpetua.</text:span><text:span text:style-name="T15"> (Helicrisum Stoechas).</text:span></text:p>
      <text:p text:style-name="P4">*Propiedades: antitusígena, antiséptica, antiinflamatoria, antihistamínica y expectorante. </text:p>
      <text:p text:style-name="P4">*Indicaciones: catarro, gripe, bronquitis, rinitis alérgica, amigdalitis y gastritis.</text:p>
      <text:p text:style-name="P1">Perpetua: sumidad florida.</text:p>
      <text:p text:style-name="P4"/>
      <text:p text:style-name="P33"><text:span text:style-name="T27">-Pino</text:span><text:span text:style-name="T15">. (Pinus Sylvestris).</text:span></text:p>
      <text:p text:style-name="P4">*Propiedades: antiséptico, expectorante, diurético, rubefaciente, anticatarral.</text:p>
      <text:p text:style-name="P4">*Indicaciones: gripe, faringitis, sinusitis, faringitis, bronquitis, asma, reumatismo, gota.</text:p>
      <text:p text:style-name="P4">*Precauciones: insuficiencia renal, inhalación excesiva excitación nerviosa, aumento de tensión arterial.</text:p>
      <text:p text:style-name="P1">Pino: yemas, hojas y ramas jóvenes.</text:p>
      <text:p text:style-name="P4"/>
      <text:p text:style-name="P33"><text:span text:style-name="T27">-Regaliz</text:span><text:span text:style-name="T15">. (Glycyrrhiza Glabra).</text:span></text:p>
      <text:p text:style-name="P4">*Propiedades: edulcorante, expectorante, antiinflamatorio, antiácido, digestivo, carminativo, antibacteriano, hipertensor.</text:p>
      <text:p text:style-name="P4">*Indicaciones: úlcera gastroduodenal, dispepsias, bronquitis, asma, hipotensión.</text:p>
      <text:p text:style-name="P4">*Precauciones: hipertensión, embarazo, tratamiento con corticoides e insuficiencia renal, hipocalcemia.</text:p>
      <text:p text:style-name="P4">Regaliz: la raíz del tercer año.</text:p>
      <text:p text:style-name="P4"/>
      <text:p text:style-name="P22">-Romero. (Rusmarinus Officinalis).</text:p>
      <text:p text:style-name="P33"><text:span text:style-name="T27">*</text:span><text:span text:style-name="T15">Propiedades: hepatoprotector, colerético, colagogo, diurético, espasmolítico, estimulante SN, tónico general, aperitivo, carminativo, antiséptico, funguicida, expectorante, emenagogo. –Tópico- antinflamatorio, analgésico, estimulante cuero cabelludo y rubefaciente.</text:span></text:p>
      <text:p text:style-name="P4">Romero: parte florida, hojas.</text:p>
      <text:p text:style-name="P4"/>
      <text:p text:style-name="P33"><text:span text:style-name="T15">-</text:span><text:span text:style-name="T27">Rosal Silvestre</text:span><text:span text:style-name="T15">. (Rosa Canina)</text:span></text:p>
      <text:p text:style-name="P4">*Propiedades: Escaramujos: vitamínicos, astringente, diurético, <text:s/>antidiarreico, venotónico. Flores: laxante suave y tónico gral. Hojas: cicatrizantes tópicos.</text:p>
      <text:p text:style-name="P4">*Indicaciones: gripe, resfriados, convalecencia, astenia, diarrea, fragilidad capilar, edemas, hemorroides, arteriopatías, infecciones urinarias, edemas, edemas, HTA, heridas.</text:p>
      <text:p text:style-name="P1">Escaramujo: hojas y flores.</text:p>
      <text:p text:style-name="P4"/>
      <text:p text:style-name="P33"><text:span text:style-name="T15">-</text:span><text:span text:style-name="T27">Ruda</text:span><text:span text:style-name="T15">. (Ruta Graveolens).</text:span></text:p>
      <text:p text:style-name="P4">*Propiedades: venotónica, emenagoga y abortiva según la dosis, vermífuga, rubefaciente.</text:p>
      <text:p text:style-name="P4"><text:soft-page-break/>*Indicaciones: varices, hemorroides, amenorrea, gastritis, helmintiasis. Externamente: inflamaciones osteoarticulares, eczemas y psoriasis.</text:p>
      <text:p text:style-name="P4">*Precauciones: peligro de dermatitis por contacto, posibilidad de embarazo, menores de 6 años, epilepsia, parkinson y problemas neurológicos.</text:p>
      <text:p text:style-name="P1">Ruda: sumidades floridas.</text:p>
      <text:p text:style-name="P4"/>
      <text:p text:style-name="P33"><text:span text:style-name="T15">-</text:span><text:span text:style-name="T27">Rusco.</text:span><text:span text:style-name="T15"> (Ruscus Aculeatus).</text:span></text:p>
      <text:p text:style-name="P4">*Propiedades: venotónico, antiinflamatorio, antiedematoso, diurético.</text:p>
      <text:p text:style-name="P4">*Indicaciones: varices, hemorroides, flebitis, gota, fragilidad capilar.</text:p>
      <text:p text:style-name="P4">*Precauciones: no usar las bayas (diarreas, convulsiones y vómitos).</text:p>
      <text:p text:style-name="P4">Rusco: el rizoma.</text:p>
      <text:p text:style-name="P4"/>
      <text:p text:style-name="P33"><text:span text:style-name="T27">-Salvia</text:span><text:span text:style-name="T15">. (Salvia Officinalis).</text:span></text:p>
      <text:p text:style-name="P4">*Propiedades: antiséptica, estrogénica, antisudoral, espasmolítica, digestiva, hipoglucemiante, antirreumática.</text:p>
      <text:p text:style-name="P4">*Indicaciones: astenia, dispepsia, hipersudoración, hiperglucemia, oliguria, dismenorrea, faringitis, vaginitis, heridas.</text:p>
      <text:p text:style-name="P4">*Precauciones: insuficiencia renal, lactancia.</text:p>
      <text:p text:style-name="P1">Salvia: hojas y sumidades floridas.</text:p>
      <text:p text:style-name="P1"/>
      <text:p text:style-name="Standard"><text:span text:style-name="T15">-</text:span><text:span text:style-name="T27">Sauce</text:span><text:span text:style-name="T15"> (Salix Alba).</text:span></text:p>
      <text:p text:style-name="P1">*Propiedades: antitérmico, analgésico, antiinflamatorio, antirreumático, astringene, anticatarral.</text:p>
      <text:p text:style-name="P1">*Indicaciones: reumatismo, cefaleas, gripe, catarros, fiebre, dolores, diarrea...</text:p>
      <text:p text:style-name="P1">*Precauciones: ulcera de estómago, trastornos de coagulación.</text:p>
      <text:p text:style-name="P1">Sauce: corteza.</text:p>
      <text:p text:style-name="P4"/>
      <text:p text:style-name="P33"><text:span text:style-name="T15">-</text:span><text:span text:style-name="T27">Té de Aragón o Té de Roca</text:span><text:span text:style-name="T15">. (Jasonia Glutinosa).</text:span></text:p>
      <text:p text:style-name="P4">*Propiedades: aperitivo, digestivo, espasmolítico, anticatarral, antidiarreico, hipotensor. Externamente: antiséptico, antifúngico, antinflamatorio.</text:p>
      <text:p text:style-name="P4">*Indicaciones: inapetencia, dispepsias, meteorismo, HTA, gripe, catarros, heridas, eczemas, dermatomicosis, blefaritis.</text:p>
      <text:p text:style-name="P4">*Precauciones: embarazo, imsomnio.</text:p>
      <text:p text:style-name="P1">Té de roca: partes aéreas.</text:p>
      <text:p text:style-name="P4"/>
      <text:p text:style-name="P33"><text:span text:style-name="T15">-</text:span><text:span text:style-name="T27">Tilo</text:span><text:span text:style-name="T15">. (Tilia Cordata).</text:span></text:p>
      <text:p text:style-name="P4">*Propiedades: ansiolítico, inductor al sueño, hipotensor, anticatarral, antimigrañososo, digestivo.</text:p>
      <text:p text:style-name="P4">*Indicaciones: ansiedad, insomnio, HTA, catarros, gripe, dolor de cabeza, digestiones lentas por hiposecreción.</text:p>
      <text:p text:style-name="P1">Tilo. Inflorescencias jóvenes con brácteas (Junio-Julio). Corteza.</text:p>
      <text:p text:style-name="P4"/>
      <text:p text:style-name="P33"><text:span text:style-name="T15">-</text:span><text:span text:style-name="T27">Tomillo</text:span><text:span text:style-name="T15">. (Thymus Vulgaris).</text:span></text:p>
      <text:p text:style-name="P4">*Propiedades: antiséptico, aperitivo, colerético, antifúngico, antihelmíntico, diurético.</text:p>
      <text:p text:style-name="P4">*Indicaciones: afecciones respiratorias, digestivas, parasitosis, colitis, astenia, <text:soft-page-break/>inapetencia, dermatitis, vaginitis, alopecia.</text:p>
      <text:p text:style-name="P4">*Precauciones: a altas dosis convulsiones y destrucción de flora intestinal.</text:p>
      <text:p text:style-name="P1">Tomillo: sumidades floridas.</text:p>
      <text:p text:style-name="P4"/>
      <text:p text:style-name="P4"/>
      <text:p text:style-name="P33"><text:span text:style-name="T15">-</text:span><text:span text:style-name="T27">Valeriana</text:span><text:span text:style-name="T15">. (Valeriana Officinalis).</text:span></text:p>
      <text:p text:style-name="P4">*Propiedades: tranquilizante, espasmolítica, hipnótica, relajante muscular, ligeramente hipotensora y anticonvulsiva.</text:p>
      <text:p text:style-name="P4">*Indicaciones: ansiedad, insomnio, irritabilidad, taquicardia, hipertensión, cefaleas, mialgias, intestino irritable, contracturas musculares, asma y broncoespasmo de origen nervioso, , coadyudante en tratamiento de convulsiones infantiles y epilepsia.</text:p>
      <text:p text:style-name="P1">Valeriana: rizoma y raíces.</text:p>
      <text:p text:style-name="P4"/>
      <text:p text:style-name="P33"><text:span text:style-name="T15">-</text:span><text:span text:style-name="T27">Vara de Oro</text:span><text:span text:style-name="T15">. (Solidago Virgaurea).</text:span></text:p>
      <text:p text:style-name="P4">*Propiedades: diurética, antiséptica, antifúngica, Antinflamatoria, espasmolítica, astringente, sedante e hipotensora.</text:p>
      <text:p text:style-name="P4">*Indicaciones: cistitis, uretritis, nefritis, urolitiasis, edemas, gota, hiperuricemia, hipertensión, coadyudante en tratamiento de obesidad. Tópica: ulceras dérmicas y dermatomicosis.</text:p>
      <text:p text:style-name="P4">Tradicionalmente: Problemas de piel y reumatismo.</text:p>
      <text:p text:style-name="P4">*Precauciones: hipotensión, cardiopatías, insuficiencia renal.</text:p>
      <text:p text:style-name="P1">Vara de oro: sumidades floridas, hojas.</text:p>
      <text:p text:style-name="P4"/>
      <text:h text:style-name="Heading_20_1" text:outline-level="1">PARTES UTILIZADAS</text:h>
      <text:p text:style-name="P12"/>
      <text:p text:style-name="Standard"><text:span text:style-name="T18">Abedul: </text:span><text:span text:style-name="T15">corteza y hojas.</text:span></text:p>
      <text:p text:style-name="Standard"><text:span text:style-name="T18">Achicoria</text:span><text:span text:style-name="T15">: raíz, hojas.</text:span></text:p>
      <text:p text:style-name="Standard"><text:span text:style-name="T18">Amapola</text:span><text:span text:style-name="T15">: pétalos.</text:span></text:p>
      <text:p text:style-name="Standard"><text:span text:style-name="T18">Árnica</text:span><text:span text:style-name="T15">: flores, ocasionalmente raíces</text:span></text:p>
      <text:p text:style-name="Standard"><text:span text:style-name="T18">Bardana</text:span><text:span text:style-name="T15">: la raíz, las hojas y los frutos.</text:span></text:p>
      <text:p text:style-name="Standard"><text:span text:style-name="T18">Bolsa de Pastor</text:span><text:span text:style-name="T15">: toda la planta.</text:span></text:p>
      <text:p text:style-name="Standard"><text:span text:style-name="T18">Caléndula</text:span><text:span text:style-name="T15">: las flores.</text:span></text:p>
      <text:p text:style-name="Standard"><text:span text:style-name="T18">Candilera</text:span><text:span text:style-name="T15">: sumidades floridas.</text:span></text:p>
      <text:p text:style-name="Standard"><text:span text:style-name="T18">Cantueso</text:span><text:span text:style-name="T15">: sumidades floridas.</text:span></text:p>
      <text:p text:style-name="Standard"><text:span text:style-name="T18">Carrasca</text:span><text:span text:style-name="T15">: ramas, con hojas.</text:span></text:p>
      <text:p text:style-name="Standard"><text:span text:style-name="T18">Centaura</text:span><text:span text:style-name="T15">: raíz.</text:span></text:p>
      <text:p text:style-name="Standard"><text:span text:style-name="T18">Diente de león</text:span><text:span text:style-name="T15">: hojas, raíz.</text:span></text:p>
      <text:p text:style-name="Standard"><text:span text:style-name="T18">Endrino</text:span><text:span text:style-name="T15">: frutos, ocasionalmente hojas, flores y corteza.</text:span></text:p>
      <text:p text:style-name="Standard"><text:span text:style-name="T18">Escaramujo</text:span><text:span text:style-name="T15">: hojas y flores.</text:span></text:p>
      <text:p text:style-name="Standard"><text:span text:style-name="T18">Eucalipto</text:span><text:span text:style-name="T15">: cladodios (hojas adultas), sin peciolo.</text:span></text:p>
      <text:p text:style-name="Standard"><text:span text:style-name="T18">Espino albar</text:span><text:span text:style-name="T15">: flores, ocasionalmente hojas y corteza.</text:span></text:p>
      <text:p text:style-name="Standard"><text:span text:style-name="T18">Fresno</text:span><text:span text:style-name="T15">: hojas, corteza.</text:span></text:p>
      <text:p text:style-name="Standard"><text:span text:style-name="T18">Fumaria</text:span><text:span text:style-name="T15">: planta florida.</text:span></text:p>
      <text:p text:style-name="Standard"><text:span text:style-name="T18">Gayuba</text:span><text:span text:style-name="T15">: hojas.</text:span></text:p>
      <text:p text:style-name="Standard"><text:soft-page-break/><text:span text:style-name="T18">Gordolobo</text:span><text:span text:style-name="T15">: flores, ocasionalmente las hojas.</text:span></text:p>
      <text:p text:style-name="Standard"><text:span text:style-name="T18">Hinojo</text:span><text:span text:style-name="T15">: frutos, ocasionalmente las hojas.</text:span></text:p>
      <text:p text:style-name="Standard"><text:span text:style-name="T18">Hipérico</text:span><text:span text:style-name="T15">: las sumidades florales.</text:span></text:p>
      <text:p text:style-name="Standard"><text:span text:style-name="T18">Lavanda</text:span><text:span text:style-name="T15">: sumidades florales.</text:span></text:p>
      <text:p text:style-name="Standard"><text:span text:style-name="T18">Lúpulo</text:span><text:span text:style-name="T15">. Inflorescencias femeninas ( conos).</text:span></text:p>
      <text:p text:style-name="Standard"><text:span text:style-name="T18">Llantén</text:span><text:span text:style-name="T15">: hojas, y la planta entera.</text:span></text:p>
      <text:p text:style-name="Standard"><text:span text:style-name="T18">Malva</text:span><text:span text:style-name="T15">: hojas, flores.</text:span></text:p>
      <text:p text:style-name="Standard"><text:span text:style-name="T18">Manzanilla</text:span><text:span text:style-name="T15">: capítulos florales.</text:span></text:p>
      <text:p text:style-name="Standard"><text:span text:style-name="T18">Marrubio</text:span><text:span text:style-name="T15">: hojas, sumidad florida.</text:span></text:p>
      <text:p text:style-name="Standard"><text:span text:style-name="T18">Milenrama</text:span><text:span text:style-name="T15">: sumidad florida.</text:span></text:p>
      <text:p text:style-name="Standard"><text:span text:style-name="T18">Menta</text:span><text:span text:style-name="T15">: hojas y las sumidades floridas.</text:span></text:p>
      <text:p text:style-name="Standard"><text:span text:style-name="T18">Muérdago</text:span><text:span text:style-name="T15">. Hojas antes de la formación de los frutos.</text:span></text:p>
      <text:p text:style-name="Standard"><text:span text:style-name="T18">Olivo</text:span><text:span text:style-name="T15">: las hojas, aceite del fruto.</text:span></text:p>
      <text:p text:style-name="Standard"><text:span text:style-name="T18">Ortiga</text:span><text:span text:style-name="T15">: hojas, raíces, planta fresca.</text:span></text:p>
      <text:p text:style-name="Standard"><text:span text:style-name="T18">Pasiflora</text:span><text:span text:style-name="T15">: la planta entera.</text:span></text:p>
      <text:p text:style-name="Standard"><text:span text:style-name="T18">Perpetua</text:span><text:span text:style-name="T15">: sumidad florida.</text:span></text:p>
      <text:p text:style-name="Standard"><text:span text:style-name="T18">Pino</text:span><text:span text:style-name="T15">: yemas, hojas y ramas jóvenes.</text:span></text:p>
      <text:p text:style-name="Standard"><text:span text:style-name="T18">Regaliz</text:span><text:span text:style-name="T15">: la raíz del tercer año.</text:span></text:p>
      <text:p text:style-name="Standard"><text:span text:style-name="T18">Ruda</text:span><text:span text:style-name="T15">: sumidades floridas.</text:span></text:p>
      <text:p text:style-name="Standard"><text:span text:style-name="T18">Rusco</text:span><text:span text:style-name="T15">: el rizoma.</text:span></text:p>
      <text:p text:style-name="Standard"><text:span text:style-name="T18">Salvia</text:span><text:span text:style-name="T15">: hojas y sumidades floridas.</text:span></text:p>
      <text:p text:style-name="Standard"><text:span text:style-name="T18">Sauce blanco</text:span><text:span text:style-name="T15">: corteza, amentos (flores masculinas), hojas.</text:span></text:p>
      <text:p text:style-name="Standard"><text:span text:style-name="T18">Té de roca</text:span><text:span text:style-name="T15">: partes aéreas.</text:span></text:p>
      <text:p text:style-name="Standard"><text:span text:style-name="T18">Tilo</text:span><text:span text:style-name="T15">. Inflorescencias jóvenes con brácteas (Junio-Julio). Corteza.</text:span></text:p>
      <text:p text:style-name="Standard"><text:span text:style-name="T18">Tomillo</text:span><text:span text:style-name="T15">: sumidades floridas.</text:span></text:p>
      <text:p text:style-name="Standard"><text:span text:style-name="T18">Valeriana</text:span><text:span text:style-name="T15">: rizoma y raíces.</text:span></text:p>
      <text:p text:style-name="Standard"><text:span text:style-name="T18">Vara de oro</text:span><text:span text:style-name="T15">: sumidades floridas, hojas.</text:span></text:p>
      <text:p text:style-name="P1"/>
      <text:p text:style-name="P1">*Sumidades floridas: parte superior de una planta donde se concentran las flores y a veces algunas hojas. Ej.: el tallo superior del gordolobo, la “flor” de la <text:s/>manzanilla.</text:p>
      <text:p text:style-name="P1">*Capítulo: inflorescencia muy apretada formada por flores, insertas directamente sobre una dilatación del tallo o receptáculo.</text:p>
      <text:p text:style-name="P1">*Peciolo: parte de la hoja que sujeta la hoja. (rabito).</text:p>
      <text:p text:style-name="P1"/>
      <text:h text:style-name="Heading_20_1" text:outline-level="1">ALGUNAS FORMULAS</text:h>
      <text:p text:style-name="P24"/>
      <text:p text:style-name="P11">Aceite para Masaje (descontracturante-relajante y circulatorio):</text:p>
      <text:p text:style-name="P11"/>
      <text:p text:style-name="P1"><text:tab/>Ingredientes:</text:p>
      <text:list xml:id="list30774686" text:style-name="WW8Num3">
        <text:list-item>
          <text:p text:style-name="P6">Aceite de almendras 90%</text:p>
        </text:list-item>
        <text:list-item>
          <text:p text:style-name="P6">Aceite de Germen de Trigo 3%</text:p>
        </text:list-item>
        <text:list-item>
          <text:p text:style-name="P6">Aceite de Hipérico 2%</text:p>
        </text:list-item>
        <text:list-item>
          <text:p text:style-name="P37"><text:span text:style-name="T23">A.E. 2ml de cada </text:span><text:span text:style-name="T15">(Salvia, Menta o Romero, Tomillo, Pino, <text:s text:c="7"/>Wintergreen)</text:span></text:p>
        </text:list-item>
      </text:list>
      <text:p text:style-name="P1"><text:soft-page-break/></text:p>
      <text:p text:style-name="P47">Material:</text:p>
      <text:p text:style-name="P47"><text:tab/>-Botes de plástico ambarinos con dosificador.</text:p>
      <text:p text:style-name="P47"><text:tab/>-Pipetas, jeringuillas, medidor de líquidos.</text:p>
      <text:p text:style-name="P1"><text:tab/><text:tab/>-2 recipientes.</text:p>
      <text:p text:style-name="P1"><text:tab/><text:tab/>-Embudo.</text:p>
      <text:p text:style-name="P1"><text:tab/><text:tab/>-Cucharilla.</text:p>
      <text:p text:style-name="P1"><text:tab/><text:tab/>-Pegatinas.</text:p>
      <text:p text:style-name="P1"/>
      <text:p text:style-name="Standard"><text:span text:style-name="T20">Cerato Cicatrizante, Circulatorio y Antibiotico</text:span><text:span text:style-name="T27">:</text:span></text:p>
      <text:p text:style-name="P21"/>
      <text:p text:style-name="P1"><text:tab/>Ingredientes:</text:p>
      <text:p text:style-name="P47"><text:s text:c="10"/>- Cera de Abejas 10- 20% o Base de Crema</text:p>
      <text:p text:style-name="P1"><text:s text:c="20"/>- A.E. 3% :</text:p>
      <text:p text:style-name="P51"><text:s text:c="27"/>- A.E. Rosa Mosqueta 1%</text:p>
      <text:p text:style-name="P51"><text:s text:c="27"/>- A.E. Tomillo 1%</text:p>
      <text:p text:style-name="P51"><text:tab/><text:tab/><text:tab/> <text:s/>- A.E. Romero 1%</text:p>
      <text:list xml:id="list30748056" text:style-name="WW8Num2">
        <text:list-item>
          <text:p text:style-name="P7">Aceite de Hipérico (77% Aceite de Rosa Mosqueta)</text:p>
        </text:list-item>
      </text:list>
      <text:p text:style-name="P1"/>
      <text:p text:style-name="P52">Material:</text:p>
      <text:p text:style-name="P52"><text:tab/>-Hornillo.</text:p>
      <text:p text:style-name="P52"><text:tab/>-Balanza/Peso.</text:p>
      <text:p text:style-name="P52"><text:tab/>-Cuchillo.</text:p>
      <text:p text:style-name="P52"><text:tab/>-Cuchara de madera.</text:p>
      <text:p text:style-name="P52"><text:tab/>-Tabla para cortar.</text:p>
      <text:p text:style-name="P52"><text:tab/>-Botes de 50cc.</text:p>
      <text:p text:style-name="P52"><text:tab/>-Cazo.</text:p>
      <text:p text:style-name="P52"><text:tab/>-Calculadora.</text:p>
      <text:p text:style-name="P52"><text:tab/>-Mortero/Bol.</text:p>
      <text:p text:style-name="P52"><text:tab/>-Pegatinas.</text:p>
      <text:p text:style-name="P53"/>
      <text:p text:style-name="P11">Balsamo Pectoral (“Vips vapor Up”):</text:p>
      <text:p text:style-name="P1"><text:tab/>Ingredientes:</text:p>
      <text:p text:style-name="P1"><text:tab/><text:tab/>-Alcanfor 4-8%.</text:p>
      <text:p text:style-name="P52"><text:tab/>-Vaselina Filante (base) 88%.</text:p>
      <text:p text:style-name="P54">-A.E: Eucalipto, Tomillo, Lavanda, Menta (opcional pino) 1% de cada uno.</text:p>
      <text:p text:style-name="P1"><text:tab/>Material:</text:p>
      <text:p text:style-name="P1"><text:tab/><text:tab/>-Peso.</text:p>
      <text:p text:style-name="P1"><text:tab/><text:tab/>-Calculadora.</text:p>
      <text:p text:style-name="P1"><text:tab/><text:tab/>-Hornillo.</text:p>
      <text:p text:style-name="P1"><text:tab/><text:tab/>-Cazo.</text:p>
      <text:p text:style-name="P1"><text:tab/><text:tab/>-Espátula.</text:p>
      <text:p text:style-name="P1"><text:tab/><text:tab/>-Botes 50cc.</text:p>
      <text:p text:style-name="P1"><text:tab/><text:tab/>-Pegatinas.</text:p>
      <text:p text:style-name="P1"><text:soft-page-break/><text:tab/><text:tab/>-Mortero.</text:p>
      <text:p text:style-name="P1"><text:tab/><text:tab/>-Pipetas, jeringas.</text:p>
      <text:p text:style-name="P1"/>
      <text:p text:style-name="P1"/>
      <text:p text:style-name="P1"/>
      <text:p text:style-name="P11">Mascarilla/pilling Antiestrés:<text:tab/><text:tab/>Compresas/Cataplasmas:</text:p>
      <text:p text:style-name="P1"><text:tab/>Ingredientes:</text:p>
      <text:p text:style-name="P1"><text:tab/><text:tab/>-Arcilla Verde o Roja.</text:p>
      <text:p text:style-name="P52"><text:tab/>-Agua Mineromedicinal, mineral o infusión medicinal.</text:p>
      <text:p text:style-name="P1"><text:tab/><text:tab/>-Miel (azahar, tomillo, romero...).</text:p>
      <text:p text:style-name="P1"><text:tab/>Material:</text:p>
      <text:p text:style-name="P1"><text:tab/><text:tab/>-Bol.</text:p>
      <text:p text:style-name="P1"><text:tab/><text:tab/>-Pincel.</text:p>
      <text:p text:style-name="P1"><text:tab/><text:tab/>-Espátula.</text:p>
      <text:p text:style-name="P1"><text:tab/><text:tab/>-Medidor de líquido.</text:p>
      <text:p text:style-name="P1"><text:tab/><text:tab/>-Desmaquillador.</text:p>
      <text:p text:style-name="P1"><text:tab/><text:tab/>-Crema hidratante.</text:p>
      <text:p text:style-name="P1"><text:tab/><text:tab/>-Film de cocina.</text:p>
      <text:p text:style-name="P1"><text:tab/><text:tab/>-Compresa/gasas.</text:p>
      <text:p text:style-name="P1"><text:tab/><text:tab/>-Venda de Crêpé.</text:p>
      <text:p text:style-name="P1"><text:tab/><text:tab/>-Esparadrapo.</text:p>
      <text:p text:style-name="P1"/>
      <text:p text:style-name="P11">Mielato/Jarabe Pectoral (Catarros):</text:p>
      <text:p text:style-name="P11"/>
      <text:p text:style-name="P52">Ingredientes:</text:p>
      <text:p text:style-name="P52"><text:tab/>-Infusión de Tomillo. 2/3.</text:p>
      <text:p text:style-name="P52"><text:tab/>-Agua mineral o mineromedicinal (Para la infusión).</text:p>
      <text:p text:style-name="P52"><text:tab/>-Miel de Eucalipto. 1/3.<text:tab/></text:p>
      <text:p text:style-name="P52">Material:</text:p>
      <text:p text:style-name="P52"><text:tab/>-Hornillo.</text:p>
      <text:p text:style-name="P52"><text:tab/>-Cazo.</text:p>
      <text:p text:style-name="P52"><text:tab/>-Colador.</text:p>
      <text:p text:style-name="P52"><text:tab/>-Cuchara de madera.</text:p>
      <text:p text:style-name="P52"><text:tab/>-Botes ambarinos de 100cc.</text:p>
      <text:p text:style-name="P52"><text:tab/>-Calculadora.</text:p>
      <text:p text:style-name="P52"><text:tab/>-Etiquetas.</text:p>
      <text:p text:style-name="P52"><text:tab/>-Peso.</text:p>
      <text:p text:style-name="P52"><text:tab/>-Embudo.</text:p>
      <text:p text:style-name="P1"/>
      <text:p text:style-name="P11">Pasta de Dientes :</text:p>
      <text:p text:style-name="P1"><text:tab/>Ingredientes:</text:p>
      <text:list xml:id="list30772167" text:style-name="WW8Num5">
        <text:list-item>
          <text:p text:style-name="P8">Arcilla Blanca/Bentionita 50%.</text:p>
        </text:list-item>
        <text:list-item>
          <text:p text:style-name="P8">Sal 1%.</text:p>
        </text:list-item>
        <text:list-item>
          <text:p text:style-name="P8">A.E. o Infusión de Varios . (Menta, Romero, Salvia, Tomillo) 1-2% de cada uno.</text:p>
        </text:list-item>
        <text:list-item>
          <text:p text:style-name="P8"><text:soft-page-break/>Ext. Glico Cola de Caballo 5%ml.</text:p>
        </text:list-item>
        <text:list-item>
          <text:p text:style-name="P8">Hidrolato de Hamamelis, Romero y Salvia. 38-40%</text:p>
        </text:list-item>
      </text:list>
      <text:p text:style-name="P52">Ingredientes:</text:p>
      <text:p text:style-name="P47"><text:tab/>-Botes de pasta de dientes.</text:p>
      <text:p text:style-name="P47"><text:tab/>-Cucharilla.</text:p>
      <text:p text:style-name="P47"><text:tab/>-Manga Pastelera/bolsa de plástico.</text:p>
      <text:p text:style-name="P47"><text:tab/>-Medidor de líquidos.</text:p>
      <text:p text:style-name="P47"><text:tab/>-Peso.</text:p>
      <text:p text:style-name="P47"><text:tab/>-Pegatinas.</text:p>
      <text:p text:style-name="P47"><text:tab/>-Calculadora.</text:p>
      <text:p text:style-name="P47"><text:tab/>-Bol.</text:p>
      <text:p text:style-name="P47"><text:tab/>-Recipiente para la masa.</text:p>
      <text:p text:style-name="P47"><text:tab/>-Mortero.</text:p>
      <text:p text:style-name="P47"><text:tab/>-Pipetas, jeringas.</text:p>
      <text:p text:style-name="P1"/>
      <text:p text:style-name="P1"/>
      <text:p text:style-name="P11">Jabón Líquido para Lavadora/Lavavajillas a mano:</text:p>
      <text:p text:style-name="P1"><text:tab/>Ingredientes:<text:tab/></text:p>
      <text:list xml:id="list30769090" text:continue-numbering="true" text:style-name="WW8Num5">
        <text:list-item>
          <text:p text:style-name="P8">Aceite Usado 1L.</text:p>
        </text:list-item>
        <text:list-item>
          <text:p text:style-name="P8">Perborato 250gr.</text:p>
        </text:list-item>
        <text:list-item>
          <text:p text:style-name="P8">Sosa Cáustica 250gr.</text:p>
        </text:list-item>
        <text:list-item>
          <text:p text:style-name="P8">Agua 3L. + 4 L.</text:p>
        </text:list-item>
      </text:list>
      <text:p text:style-name="P47">Materiales:</text:p>
      <text:p text:style-name="P47"><text:tab/>-Cubo de fregona.</text:p>
      <text:p text:style-name="P47"><text:tab/>-Palo o cuchara larga de madera.</text:p>
      <text:p text:style-name="P47"><text:tab/>-Peso.</text:p>
      <text:p text:style-name="P47"><text:tab/>-Calculadora.</text:p>
      <text:p text:style-name="P47"><text:tab/>-Botes de conserva de 500cc.</text:p>
      <text:p text:style-name="P47"><text:tab/>-Pegatinas.</text:p>
      <text:p text:style-name="P47"><text:tab/>-Guantes.</text:p>
      <text:p text:style-name="P47"><text:tab/>-Gafas.</text:p>
      <text:p text:style-name="P47"><text:tab/>-Bata.</text:p>
      <text:p text:style-name="P47"><text:tab/>-Medidor de líquido.</text:p>
      <text:p text:style-name="P47">Modus Operandi:</text:p>
      <text:p text:style-name="P47">Echar en el cubo el aceite, el perborato y con cuidado la sosa. Añadir despacio 2,5 L. agua y remover. Durante los 4 siguientes días añadir el resto del agua a partes iguales y remover cada vez.</text:p>
      <text:p text:style-name="P47">Quedarán dos partes una mas sólida encima (Gel) y otra mas líquida de bajo (jabón líquido).</text:p>
      <text:p text:style-name="P47"/>
      <text:p text:style-name="P48">Gel de Ducha/Jabón Dermatológico:</text:p>
      <text:p text:style-name="P69">Ingredientes:</text:p>
      <text:p text:style-name="P47"><text:tab/>Hidrolato de Salvia, Hamamelis, Romero y Lavanda. 50%.</text:p>
      <text:p text:style-name="P47"><text:tab/>Aceite de Coco 1,5%.</text:p>
      <text:p text:style-name="P47"><text:tab/>Aceite de Almendras 1,5%.</text:p>
      <text:p text:style-name="P47"><text:soft-page-break/><text:tab/>A.E. de Tomillo, Rosa y Limón. 1% de cada.</text:p>
      <text:p text:style-name="P47"><text:tab/>Base de Gel 30-50%.</text:p>
      <text:p text:style-name="P55"/>
      <text:p text:style-name="P47">Materiales:</text:p>
      <text:p text:style-name="P47"><text:tab/>-Botes de plástico ambarinos con dosificador 100cc.</text:p>
      <text:p text:style-name="P47"><text:tab/>-Etiquetas.</text:p>
      <text:p text:style-name="P47"><text:tab/>-Calculadora.</text:p>
      <text:p text:style-name="P47"><text:tab/>-Recipiente.</text:p>
      <text:p text:style-name="P47"><text:tab/>-Peso.</text:p>
      <text:p text:style-name="P47"><text:tab/>-Pipetas.</text:p>
      <text:p text:style-name="P47"><text:tab/>-Medidor para liquido.</text:p>
      <text:p text:style-name="P47"><text:tab/>-Embudo.</text:p>
      <text:p text:style-name="P47"><text:tab/>-Cuchara.</text:p>
      <text:p text:style-name="P47"><text:tab/></text:p>
      <text:p text:style-name="P1"/>
      <text:p text:style-name="P11">Sólido Pastoso (Protector Labial):</text:p>
      <text:p text:style-name="P52">Ingredientes:</text:p>
      <text:list xml:id="list30784948" text:continue-numbering="true" text:style-name="WW8Num5">
        <text:list-item>
          <text:p text:style-name="P8">Manteca de Carité (75% Manteca de Cacao)</text:p>
        </text:list-item>
        <text:list-item>
          <text:p text:style-name="P8">Cera de Abeja 22% </text:p>
        </text:list-item>
        <text:list-item>
          <text:p text:style-name="P8"><text:s/>10% Aceite de Hipérico</text:p>
        </text:list-item>
        <text:list-item>
          <text:p text:style-name="P8">A.E. varios 2-3% (A.E. Caléndula, A.E. Lavanda)</text:p>
        </text:list-item>
      </text:list>
      <text:p text:style-name="P1"/>
      <text:p text:style-name="P11">Elixir Dentífrico de Anís Verde:</text:p>
      <text:p text:style-name="P52">Ingredientes:</text:p>
      <text:list xml:id="list30776015" text:continue-numbering="true" text:style-name="WW8Num5">
        <text:list-item>
          <text:p text:style-name="P8">Frutos de anís en polvo 30 gr.</text:p>
        </text:list-item>
        <text:list-item>
          <text:p text:style-name="P8">Clavo en polvo 8 gr.</text:p>
        </text:list-item>
        <text:list-item>
          <text:p text:style-name="P8">Canela en Polvo 8gr.</text:p>
        </text:list-item>
        <text:list-item>
          <text:p text:style-name="P8">A.E. Menta 1ml.</text:p>
        </text:list-item>
        <text:list-item>
          <text:p text:style-name="P8">Alcohol 90%, 150ml.</text:p>
        </text:list-item>
        <text:list-item>
          <text:p text:style-name="P8">A.E. Salvia</text:p>
        </text:list-item>
        <text:list-item>
          <text:p text:style-name="P8">A.E. Romero</text:p>
        </text:list-item>
      </text:list>
      <text:p text:style-name="P11">Agua de Colonia:</text:p>
      <text:p text:style-name="P52">Ingredientes:</text:p>
      <text:list xml:id="list30775522" text:continue-numbering="true" text:style-name="WW8Num5">
        <text:list-item>
          <text:p text:style-name="P8">Hidrolato 50%</text:p>
        </text:list-item>
        <text:list-item>
          <text:p text:style-name="P8">Alcohol 20%</text:p>
        </text:list-item>
        <text:list-item>
          <text:p text:style-name="P8">A.E. Cítricos 30% al gusto.</text:p>
        </text:list-item>
      </text:list>
      <text:p text:style-name="P11">Desodorante:</text:p>
      <text:p text:style-name="P1"><text:tab/>Ingredientes:</text:p>
      <text:p text:style-name="P71"><text:tab/><text:tab/>-Alcohol.</text:p>
      <text:p text:style-name="P1"><text:tab/><text:tab/>-Salvia y Tomillo Frescos como para llenar un bote.</text:p>
      <text:p text:style-name="P1"><text:tab/><text:tab/>-Bote.</text:p>
      <text:p text:style-name="P1">Modus Operandi </text:p>
      <text:p text:style-name="P1">Llenar el frasco de tomillo y salvia a partes iguales hasta 10/8, rellenar de alcohol y dejar a sol y sereno 20 días. Filtrar y envasar en frasco con spray.</text:p>
      <text:p text:style-name="P1">*Recordar el Desodorante de “Roca” (sal de amonio) o cualquier infusión <text:soft-page-break/>sobrecargada Ej: Salvia, Ciprés y Tomillo.</text:p>
      <text:p text:style-name="P11"/>
      <text:p text:style-name="P11">Sales de Baño:</text:p>
      <text:p text:style-name="P1"><text:tab/>Ingredientes:</text:p>
      <text:p text:style-name="P1"><text:tab/><text:tab/>-Sal gorda.</text:p>
      <text:p text:style-name="P1"><text:tab/><text:tab/>-Colorante alimentario líquido.</text:p>
      <text:p text:style-name="P1"><text:tab/><text:tab/>-A.E. 2% de cada uno.</text:p>
      <text:p text:style-name="P1"><text:tab/><text:tab/>-Frascos de cristal bonitos.</text:p>
      <text:p text:style-name="P1">Modus Operandi</text:p>
      <text:p text:style-name="P1">Colocar la sal en un bol, añadir el colorante en otro y a este los A.E. remover y mezclar con la sal removiendo para que tome color. Esperar que seque y envasar.</text:p>
      <text:p text:style-name="P11">Cerato para Dolores:</text:p>
      <text:p text:style-name="P1"><text:tab/>Ingredientes:</text:p>
      <text:list xml:id="list30773250" text:continue-numbering="true" text:style-name="WW8Num5">
        <text:list-item>
          <text:p text:style-name="P8">Cera Virgen 20%</text:p>
        </text:list-item>
      </text:list>
      <text:p text:style-name="P1">A partes iguales:</text:p>
      <text:list xml:id="list30769739" text:continue-numbering="true" text:style-name="WW8Num5">
        <text:list-item>
          <text:p text:style-name="P8">A. Hipérico, A. Manzanilla, A. Árnica, A. Ruda</text:p>
        </text:list-item>
        <text:list-item>
          <text:p text:style-name="P8">Alcanfor 10%</text:p>
        </text:list-item>
        <text:list-item>
          <text:p text:style-name="P8">E.F. de Harpagofito y Cola de Caballo 5%</text:p>
        </text:list-item>
        <text:list-item>
          <text:p text:style-name="P16">A.E. Wintergreen 4%</text:p>
        </text:list-item>
        <text:list-item>
          <text:p text:style-name="P8">A.E. Romero 3%</text:p>
        </text:list-item>
        <text:list-item>
          <text:p text:style-name="P8">A.E. Tomillo 1%</text:p>
        </text:list-item>
        <text:list-item>
          <text:p text:style-name="P8">A.E. Menta 1%</text:p>
        </text:list-item>
        <text:list-item>
          <text:p text:style-name="P8">A.E. Pino 1%</text:p>
          <text:p text:style-name="P8"/>
        </text:list-item>
      </text:list>
      <text:p text:style-name="P59">ALGUNOS LUGARES PARA PEDIDOS Y COMPRAS.</text:p>
      <text:h text:style-name="P67" text:outline-level="4">GILCA</text:h>
      <text:p text:style-name="P1">Productos Químicos. Pº de la Damas, 27, Zaragoza.</text:p>
      <text:p text:style-name="P1">Tel. 976-213651</text:p>
      <text:h text:style-name="P67" text:outline-level="4">ACCESORIOS APÍCOLAS SANTOLINO</text:h>
      <text:h text:style-name="P65" text:outline-level="6">Predicadores, 65, Zaragoza</text:h>
      <text:p text:style-name="P4">Tel. 976-439658</text:p>
      <text:h text:style-name="P67" text:outline-level="4">ARAGONESA APÍCOLA</text:h>
      <text:h text:style-name="P65" text:outline-level="6">Privilegio de la Unión, 38, Zaragoza</text:h>
      <text:p text:style-name="P4">Tel. 976-412914</text:p>
      <text:h text:style-name="P67" text:outline-level="4">ENVASES COMERCIAL FUSTÉ</text:h>
      <text:h text:style-name="P65" text:outline-level="6">Privilegio de la Unión, 3, Zaragoza</text:h>
      <text:p text:style-name="P4">Tel. 976-429270</text:p>
      <text:h text:style-name="P67" text:outline-level="4"><text:span text:style-name="T31">HERBAVIVA</text:span><text:span text:style-name="T15"> </text:span><text:span text:style-name="T21"><text:s text:c="4"/>(Cristóbal Vidal)</text:span></text:h>
      <text:h text:style-name="P66" text:outline-level="6"><text:span text:style-name="T9">Alloza, 76, Castellón 12001 </text:span><text:span text:style-name="T21">Tel. 964-241825/664-516296.</text:span></text:h>
      <text:p text:style-name="P4">Fax 964-241313</text:p>
      <text:p text:style-name="P13">ESENCIAS MARTINEZ LOZANO S.A.</text:p>
      <text:p text:style-name="P4">Ctra. Lorca km 7 - Paraje Venta de Cavila</text:p>
      <text:p text:style-name="P4">30400 - Caravaca de la Cruz (Murcia) España</text:p>
      <text:p text:style-name="P4">Tel.: +34 968 72 53 86 Fax: +34 968 72 55 55 </text:p>
      <text:p text:style-name="P3"><text:span text:style-name="T38">VICAR S. C</text:span>.</text:p>
      <text:p text:style-name="P3"><text:soft-page-break/>C/ Desiderio Escosura 33, 50005 Zaragoza. Tel: <text:s/>976 556 120</text:p>
      <text:p text:style-name="P35">GRAN VELADA S. L.</text:p>
      <text:p text:style-name="P3">www.granvelada.com/Polígono Barbalanca s/n 50.540 - Borja (Zaragoza)976 867474</text:p>
      <text:p text:style-name="P14">ALFREDO MARTÍNEZ (EL ABUELO)</text:p>
      <text:p text:style-name="P4">C/ Eras Bajas nº 7, CHODES (ZARAGOZA).</text:p>
      <text:p text:style-name="P17">Tel:976-605320/ 818184. <text:s/>636-630218.</text:p>
      <text:p text:style-name="P33"><text:span text:style-name="T28">Mail: </text:span><text:a xlink:type="simple" xlink:href="mailto:abuelocho@teleline.es"><text:span text:style-name="Internet_20_link"><text:span text:style-name="T28">abuelocho@teleline.es</text:span></text:span></text:a></text:p>
      <text:p text:style-name="P33"><text:span text:style-name="T38">PRODUCTOS CREMA HIDRATANTE.</text:span> <text:span text:style-name="T16">Silvia Galindo. Tel: 655-362281</text:span></text:p>
      <text:p text:style-name="P33"/>
      <text:p text:style-name="P33"/>
      <text:p text:style-name="P38">ALGUNAS WEBS DE IDENTIFICACIÓN DE PLANTAS:</text:p>
      <text:p text:style-name="P33"/>
      <text:p text:style-name="P33">-LEAFSNAP. ( PONER FOTO DE LAS HOJAS O FLOR).</text:p>
      <text:p text:style-name="P33"/>
      <text:p text:style-name="P33"/>
      <text:p text:style-name="P39"><text:span text:style-name="T39">BIBLIOGRAFÍA</text:span><text:span text:style-name="T15">:</text:span></text:p>
      <text:p text:style-name="P56">-.Pros M., Viñas F., “ Manual de medicina natural ”, Temas de hoy, 1994.</text:p>
      <text:p text:style-name="P56">-.Kneipp S., “ Mi cura de agua ”, Casa de Horus, 1992.</text:p>
      <text:p text:style-name="P56">-.Vanaclotxa B., “ Fitoterapia, vademécum de prescripción ”, Citape, 1992.</text:p>
      <text:p text:style-name="P56">-.Fores R., “ Atlas de las plantas medicinales y curativas ”, Cultural S.A., 1997.</text:p>
      <text:p text:style-name="P60"><text:span text:style-name="T21">-.Gonzalez A., Muñoz F., “ Secretos y</text:span><text:span text:style-name="T9"> </text:span><text:span text:style-name="T21">virtudes de las plantas medicinales ”, Selecciones del Recaders Digest, 1980.</text:span></text:p>
      <text:p text:style-name="P56">-.Ody P., “ Las plantas medicinales ”, Raíces, 1993.</text:p>
      <text:p text:style-name="P62">-.Font P., “ Platas medicinales. El Dioscórides renovado ”, Península,</text:p>
      <text:p text:style-name="P62">-Valenzuela A., “ La dieta Vegetariana”,Temas de Hoy, 1998.</text:p>
      <text:p text:style-name="P62">-Cuevas O., “ El equilibrio através de la alimentación”, Autor, 2000.</text:p>
      <text:p text:style-name="P62">-Dahlke R., “ La enfermedad como camino”, Plaza y Janés, 2002.</text:p>
      <text:p text:style-name="P56">-.Bueno M., Anayo M., “ Fluir con la vida ”, Martínez Roca, 1997.</text:p>
      <text:p text:style-name="P56">-.Gerber R:, “La curación energética ”, Robin Book, 1998.</text:p>
      <text:p text:style-name="P56">-Beresmiak B., “ABC de los colores”, Tikal, 2001.</text:p>
      <text:p text:style-name="P56">-Agrapart C., “Guía de la terapia por los colores”, Indigo,1998.</text:p>
      <text:p text:style-name="P56">-Jensen B., “Color, música y vibración”, Mandala, 2003.</text:p>
      <text:p text:style-name="P58">-Bandinski B., Sharamon S.,” Das Chakrahandbuch”, Windpferd, 1999.</text:p>
      <text:p text:style-name="P56">-Andrews T., “Como sanar con los colores”, Obelisco, 1999.</text:p>
      <text:p text:style-name="P9">-De Marco J. A., “Flores para la salud”. Ed. Temas de hoy.</text:p>
      <text:p text:style-name="P33"><text:span text:style-name="T29">-Bach E., “Bach por Bach”. </text:span><text:span text:style-name="T17">Ed. Continente.</text:span></text:p>
      <text:p text:style-name="P9">-Mechtliid S., “Terapia original de las flores de Bach”. Ed. Ibérica s.a.</text:p>
      <text:p text:style-name="P33"><text:span text:style-name="T17">-Crozco R., “Flores de Bach, manual para terapeutas avanzados”. </text:span><text:span text:style-name="T25">Ed. Indigo. </text:span></text:p>
      <text:p text:style-name="P1">-Traficantes de Salud. Miguel Jara.</text:p>
      <text:p text:style-name="P1">-Conspiraciones Tóxicas. Miguel Jara.</text:p>
      <text:p text:style-name="P1">-El gran secreto de la industria farmacéutica. Philippe Pignarre.</text:p>
      <text:p text:style-name="P1"><text:soft-page-break/>-Juro ejercer la medicina con libertad. Marco Bobbio.</text:p>
      <text:p text:style-name="P1">-La verdad sobre la Industria Farmacéutica. Marcia Angell.</text:p>
      <text:p text:style-name="P1">-Los inventores de enfermedades. Jorg Blech.</text:p>
      <text:p text:style-name="P63">-Revista Fitomédica.</text:p>
      <text:p text:style-name="P64"><text:span text:style-name="Internet_20_link"><text:span text:style-name="T26"/></text:span></text:p>
      <text:p text:style-name="P64"><text:span text:style-name="Internet_20_link"><text:span text:style-name="T26"/></text:span></text:p>
      <text:p text:style-name="P61">Dirección de contacto:</text:p>
      <text:p text:style-name="P9">C/ Monseñor Oscar Romero Nº 3, 6º V. 50.004 Zaragoza.</text:p>
      <text:p text:style-name="P43"><text:span text:style-name="Internet_20_link"><text:span text:style-name="T13">Tel: 976-437376 <text:s text:c="5"/>E-Mail: </text:span></text:span><text:a xlink:type="simple" xlink:href="mailto:tomasnaturista@gmail.com"><text:span text:style-name="Internet_20_link">tomasnaturista@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3" style:display-name="Texto independiente 3" style:family="paragraph" style:parent-style-name="Standard">
      <style:paragraph-properties fo:orphans="0" fo:widows="0" style:text-autospace="none"/>
      <style:text-properties fo:font-size="14pt" style:font-size-asian="14pt"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text-underline-style="solid" style:text-underline-width="auto" style:text-underline-color="font-color" fo:font-weight="bold" style:font-name-asian="Arial Unicode MS" style:font-size-asian="18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name-asian="Arial Unicode MS" style:font-size-asian="16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left="1.249cm" fo:margin-right="0cm" fo:text-indent="0cm" style:auto-text-indent="false"/>
      <style:text-properties fo:font-size="14pt" fo:language="es" fo:country="ES"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name-asian="Arial Unicode MS"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text-underline-style="solid" style:text-underline-width="auto" style:text-underline-color="font-color" fo:font-weight="bold" style:font-name-asian="Arial Unicode MS" style:font-size-asian="14pt" style:font-weight-asian="bold" style:font-weight-complex="bold"/>
    </style:style>
    <style:style style:name="Texto_20_independiente_20_2" style:display-name="Texto independiente 2" style:family="paragraph" style:parent-style-name="Standard">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style:font-name-asian="Times New Roman" style:font-name-complex="Times New Roman"/>
    </style:style>
    <style:style style:name="WW8Num2z0"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022cm" fo:text-indent="-0.635cm" fo:margin-left="3.0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50S</meta:editing-duration>
    <meta:editing-cycles>3</meta:editing-cycles>
    <meta:generator>OpenOffice.org/3.2$Win32 OpenOffice.org_project/320m18$Build-9502</meta:generator>
    <dc:date>2017-04-17T10:58:29.55</dc:date>
    <meta:document-statistic meta:table-count="0" meta:image-count="0" meta:object-count="0" meta:page-count="24" meta:paragraph-count="739" meta:word-count="5268" meta:character-count="39938"/>
    <meta:user-defined meta:name="Info 1"/>
    <meta:user-defined meta:name="Info 2"/>
    <meta:user-defined meta:name="Info 3"/>
    <meta:user-defined meta:name="Info 4"/>
  </office:meta>
</office:document-meta>
</file>